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aanpassing, kermis Onderdij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onderdag 3 september t/m dinsdag 8 september</text:p>
            <text:p text:style-name="common-al">
            <text:span text:style-name="nadrukvet">
              <text:span text:style-name="nadrukvet">Wegafsluiting/parkeerverbod (calamiteitenroute)</text:span>: </text:span>Sportlaan 2 t/m 14 en 1 t/m 17.<text:span text:style-name="nadrukvet"/></text:p>
            <text:p text:style-name="common-al">
            <text:span text:style-name="nadrukvet">
              <text:span text:style-name="nadrukvet">Doodlopende weg:</text:span>
            </text:span>Sportlaan 29 t/m 19 en 24 t/m 16 </text:p>
            <text:p text:style-name="common-al">
            <text:span text:style-name="nadrukvet">
              <text:span text:style-name="nadrukvet">Bijzonderheden:</text:span>
            </text:span>wegsleepregeling van kra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17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52.244 528475.525</meta:user-defined>
    <meta:user-defined meta:name="DC.title">Gemeente Medemblik , Verkeersmaatregelen aanpassing, kermis Onderdijk week 36</meta:user-defined>
    <meta:user-defined meta:name="OVERHEID.PostcodeHuisnummer/OVERHEIDop.postcodeHuisnummer">1693CX 19</meta:user-defined>
    <meta:user-defined meta:name="OVERHEIDop.straatnaam">Sportlaan</meta:user-defined>
    <meta:user-defined meta:name="OVERHEIDop.woonplaats">Wervershoof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76</meta:user-defined>
    <meta:user-defined meta:name="OVERHEIDop.GmbID/DC.identifier">gmb-2020-224176</meta:user-defined>
    <meta:user-defined meta:name="OVERHEIDop.versieInformatie"/>
  </office:meta>
</office:document-meta>
</file>