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oprichten van een woning - Gerrit Achterbergstraat ongen.,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132837</text:p>
            <text:p text:style-name="common-al">Voor : oprichten van een woning</text:p>
            <text:p text:style-name="common-al">Locatie : Gerrit Achterbergstraat ongen., Langbroek</text:p>
            <text:p text:style-name="common-al">Datum ontvangst : 24-08-2020</text:p>
            <text:p text:style-name="common-al">Aanvragen kunnen alleen worden ingezien.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0-302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24175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175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175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Huisvesting | Organisatie en beleid</meta:user-defined>
    <meta:user-defined meta:name="OVERHEIDop.referentienummer">132837</meta:user-defined>
    <dc:language>nl</dc:language>
    <meta:user-defined meta:name="OVERHEID.EPSG28992/DC.spatial">150554.881 446813.377</meta:user-defined>
    <meta:user-defined meta:name="DC.title">Gemeente Wijk bij Duurstede - aanvraag omgevingsvergunning - oprichten van een woning - Gerrit Achterbergstraat ongen., Langbroek</meta:user-defined>
    <meta:user-defined meta:name="OVERHEID.PostcodeHuisnummer/OVERHEIDop.postcodeHuisnummer">3947MV 4</meta:user-defined>
    <meta:user-defined meta:name="OVERHEIDop.straatnaam">Maarten Maartensstraat</meta:user-defined>
    <meta:user-defined meta:name="OVERHEIDop.woonplaats">Langbroek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4175</meta:user-defined>
    <meta:user-defined meta:name="OVERHEIDop.GmbID/DC.identifier">gmb-2020-224175</meta:user-defined>
    <meta:user-defined meta:name="OVERHEIDop.versieInformatie"/>
  </office:meta>
</office:document-meta>
</file>