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vangen dakpannen, binnenzijde isoleren en interne verbouwing - Volderstraat 3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2335</text:p>
            <text:p text:style-name="common-al">Voor : vervangen dakpannen, binnenzijde isoleren en interne verbouwing</text:p>
            <text:p text:style-name="common-al">Locatie : Volderstraat 3, 3961 BA Wijk bij Duurstede</text:p>
            <text:p text:style-name="common-al">Datum ontvangst : 20-08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0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417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7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7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2335</meta:user-defined>
    <dc:language>nl</dc:language>
    <meta:user-defined meta:name="OVERHEID.EPSG28992/DC.spatial">152099.055 442649.819</meta:user-defined>
    <meta:user-defined meta:name="DC.title">Gemeente Wijk bij Duurstede - aanvraag omgevingsvergunning - vervangen dakpannen, binnenzijde isoleren en interne verbouwing - Volderstraat 3, Wijk bij Duurstede</meta:user-defined>
    <meta:user-defined meta:name="OVERHEID.PostcodeHuisnummer/OVERHEIDop.postcodeHuisnummer">3961BA 3</meta:user-defined>
    <meta:user-defined meta:name="OVERHEIDop.straatnaam">Volderstraat</meta:user-defined>
    <meta:user-defined meta:name="OVERHEIDop.woonplaats">Wijk bij Duursted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172</meta:user-defined>
    <meta:user-defined meta:name="OVERHEIDop.GmbID/DC.identifier">gmb-2020-224172</meta:user-defined>
    <meta:user-defined meta:name="OVERHEIDop.versieInformatie"/>
  </office:meta>
</office:document-meta>
</file>