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8 september 2020 om 19.30 uur vergadert de raadscommissie Sociaal Domein en Bestuur in het gemeentehuis van Dinkelland te Denekamp. De commissie bereidt de maandelijkse raadsvergadering voor en verzamelt alle informatie die de raad nodig heeft om zijn werk goed te kunnen doen. De agenda is hieronder vermeld en staat ook op <text:a xlink:href="http://www.gemeenteraad.dinkelland.nl/" xlink:type="simple">gemeenteraad.dinkelland.nl</text:a>. </text:p>
            <text:p text:style-name="al">De vergadering is openbaar en er is spreekrecht voor het publiek. Als u daar gebruik van wilt maken, meldt dit dan voorafgaand aan de vergadering bij de voorzitter mevrouw W.K. Schouten of bij de griffier de heer O.J.R.J. Huitema. U kunt de vergadering ook volgen op onze webcam via <text:a xlink:href="http://www.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text:span>
            <text:span text:style-name="nadrukvet">Opening</text:span>
            <text:span text:style-name="nadrukvet">.</text:span>
          </text:p>
            <text:p text:style-name="al">
            <text:span text:style-name="nadrukvet">2.</text:span>
            <text:span text:style-name="nadrukvet"/>
            <text:span text:style-name="nadrukvet">Vaststelling agenda.</text:span>
          </text:p>
            <text:p text:style-name="al">
            <text:span text:style-name="nadrukvet">3.</text:span>
            <text:span text:style-name="nadrukvet">Informatie vanuit het college.</text:span>
          </text:p>
            <text:p text:style-name="al">Het college en de leden van het college krijgen de gelegenheid kort het woord te voeren om te kunnen voldoen aan hun actieve informatieplicht.</text:p>
            <text:p text:style-name="al">Portefeuille: burgemeester Joosten, wethouder Duursma</text:p>
            <text:p text:style-name="al">
            <text:span text:style-name="nadrukvet">4.</text:span>
            <text:span text:style-name="nadrukvet">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burgemeester Joosten, wethouder Duursma</text:p>
            <text:p text:style-name="al">
            <text:span text:style-name="nadrukvet">5</text:span>
            <text:span text:style-name="nadrukvet">.</text:span>
            <text:span text:style-name="nadrukvet"/>
            <text:span text:style-name="nadrukvet">Huisvesting bibliotheek Ootmarsum (incl. een presentatie)</text:span>
          </text:p>
            <text:p text:style-name="al">Voornemen is de bibliotheek in Ootmarsum te herhuisvesten. Hiervoor is ’n Emter in Ootmarsum in beeld. </text:p>
            <text:p text:style-name="al">Portefeuille: wethouder Duursma</text:p>
            <text:p text:style-name="al">
            <text:span text:style-name="nadrukvet">6</text:span>
            <text:span text:style-name="nadrukvet">.</text:span>
            <text:span text:style-name="nadrukvet"/>
            <text:span text:style-name="nadrukvet">Voorstel inzake begrotingswijzigingen Regio Twente.</text:span>
          </text:p>
            <text:p text:style-name="al">Voorgesteld worden structurele begrotingsuitbreidingen voor de Organisatie voor de Zorg en de Jeugdhulp in Twente (OZJT) en Veilig Thuis Twente (VTT). OZJT kent sinds de oprichting in 2013 geen uitzetting van de programmabegroting afgezien van de afgesproken loon- en prijsindexatie. VTT heeft een forse toename in het aantal meldingen waardoor er een capaciteitstekort is ontstaan. </text:p>
            <text:p text:style-name="al">Portefeuille: wethouder Duursma</text:p>
            <text:p text:style-name="al">
            <text:span text:style-name="nadrukvet">7</text:span>
            <text:span text:style-name="nadrukvet">.</text:span>
            <text:span text:style-name="nadrukvet"/>
            <text:span text:style-name="nadrukvet">Voorstel inzake vaststelling van de verordening tot 1</text:span>
            <text:span text:style-name="nadrukvet">e</text:span>
            <text:span text:style-name="nadrukvet"> wijziging van de Legesverordening Dinkelland 2020</text:span>
            <text:span text:style-name="nadrukvet">.</text:span>
          </text:p>
            <text:p text:style-name="al">De raad heeft een motie aangenomen over het invoeren van ‘groene leges’. Bestuurlijk is daarop door de Noordoost Twentse gemeenten de wens uitgesproken om ten aan-zien van de groene leges in Dinkelland, Losser, Oldenzaal en Tubbergen eenzelfde systematiek in te voeren. Dit heeft geresulteerd in de reeds vastgestelde ‘Notitie Groene Leges Noordoost Twente’. In de legesverordening wordt daarom een terug-gaafregeling voor specifieke duurzaamheidsmaatregelen opgenomen.</text:p>
            <text:p text:style-name="al">Portefeuille: wethouder Blokhuis</text:p>
            <text:p text:style-name="al">
            <text:span text:style-name="nadrukvet">8</text:span>
            <text:span text:style-name="nadrukvet">.</text:span>
            <text:span text:style-name="nadrukvet">Sluiting</text:span>
          </text:p>
            <text:p text:style-name="al"/>
            <text:p text:style-name="al"/>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16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6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6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N.v.t.</meta:user-defined>
    <dc:language>nl</dc:language>
    <meta:user-defined meta:name="OVERHEID.Gemeente/DC.spatial">Dinkelland</meta:user-defined>
    <meta:user-defined meta:name="DC.title">Openbare vergadering van de Commissie Sociaal Domein en Bestuur</meta:user-defined>
    <meta:user-defined meta:name="DCTERMS.W3CDTF/DCTERMS.available">2020-09-02</meta:user-defined>
    <meta:user-defined meta:name="DCTERMS.W3CDTF/OVERHEIDop.jaargang">2020</meta:user-defined>
    <meta:user-defined meta:name="OVERHEIDop.publicationIssue">224168</meta:user-defined>
    <meta:user-defined meta:name="OVERHEIDop.GmbID/DC.identifier">gmb-2020-224168</meta:user-defined>
    <meta:user-defined meta:name="OVERHEIDop.versieInformatie"/>
  </office:meta>
</office:document-meta>
</file>