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reclamebord aan de zuidgevel van het gebouw - Comenius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S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meniusstraat 10 Alkmaar</text:span>: het plaatsen van een reclamebord aan de zuidgevel van het gebouw</text:p>
            <text:p text:style-name="common-al">Datum ontvangst: 2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10</meta:user-defined>
    <dc:language>nl</dc:language>
    <meta:user-defined meta:name="OVERHEID.EPSG28992/DC.spatial">110445 517770</meta:user-defined>
    <meta:user-defined meta:name="DC.title">Gemeente Alkmaar - aanvraag omgevingsvergunning - plaatsen van een reclamebord aan de zuidgevel van het gebouw - Comeniusstraat 10, Alkmaar</meta:user-defined>
    <meta:user-defined meta:name="OVERHEID.PostcodeHuisnummer/OVERHEIDop.postcodeHuisnummer">1817MS 10d</meta:user-defined>
    <meta:user-defined meta:name="OVERHEIDop.straatnaam">Comenius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15</meta:user-defined>
    <meta:user-defined meta:name="OVERHEIDop.GmbID/DC.identifier">gmb-2020-22415</meta:user-defined>
    <meta:user-defined meta:name="OVERHEIDop.versieInformatie"/>
  </office:meta>
</office:document-meta>
</file>