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tijdelijk gebruiken van een parkeerplaats t.b.v. het organiseren van een kermis (Prinsenbeek),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Z2020-003736</text:p>
            <text:p text:style-name="common-al">
            <text:span text:style-name="nadrukvet">Uiterlijke besluitdatum:</text:span> 07-09-2020</text:p>
            <text:p text:style-name="common-al">
            <text:span text:style-name="nadrukvet">Locatie:</text:span> Markt Prinsenbeek, District West Breda</text:p>
            <text:p text:style-name="common-al">
            <text:span text:style-name="nadrukvet">Projectomschrijving:</text:span> het tijdelijk gebruiken van een parkeerplaats t.b.v. het organiseren van een kermis (Prinsenbeek)</text:p>
            <text:p text:style-name="common-al">Deze omgevingsvergunning omvat een afwijking van het bestemmingsplan. </text:p>
            <text:p text:style-name="common-al">Naast de omgevingsvergunning is voor het organiseren van de kermis een evenementenvergunning nodig. Op dit moment gelden er noodmaatregelen met betrekking tot het coronavirus. Gezien de onzekerheid omtrent de ontwikkelingen van het Covid-19 virus is het onzeker hoe de situatie zal zijn vlak voor of ten tijde van het evenement. De uiteindelijk doorgang van de kermis is afhankelijk van de verstrekking van de APV-vergunning en de noodverordening.</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1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een parkeerplaats t.b.v. het organiseren van een kermis (Prinsenbeek)</meta:user-defined>
    <dc:language>nl</dc:language>
    <meta:user-defined meta:name="OVERHEID.EPSG28992/DC.spatial">108732.144 401491.806</meta:user-defined>
    <meta:user-defined meta:name="DC.title">Verlenging beslistermijn omgevingsvergunning, het tijdelijk gebruiken van een parkeerplaats t.b.v. het organiseren van een kermis (Prinsenbeek), Markt Prinsenbeek, District West Breda</meta:user-defined>
    <meta:user-defined meta:name="OVERHEID.PostcodeHuisnummer/OVERHEIDop.postcodeHuisnummer">4841AC 40</meta:user-defined>
    <meta:user-defined meta:name="OVERHEIDop.straatnaam">Markt</meta:user-defined>
    <meta:user-defined meta:name="OVERHEIDop.woonplaats">Prinsenbeek</meta:user-defined>
    <meta:user-defined meta:name="DCTERMS.W3CDTF/DCTERMS.available">2020-09-02</meta:user-defined>
    <meta:user-defined meta:name="DCTERMS.W3CDTF/OVERHEIDop.jaargang">2020</meta:user-defined>
    <meta:user-defined meta:name="OVERHEIDop.publicationIssue">224148</meta:user-defined>
    <meta:user-defined meta:name="OVERHEIDop.GmbID/DC.identifier">gmb-2020-224148</meta:user-defined>
    <meta:user-defined meta:name="OVERHEIDop.versieInformatie"/>
  </office:meta>
</office:document-meta>
</file>