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parkeren van het voertuig met kenteken VFN-04-V - 1 september 2020 tot 1 september 2022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augustus 2020</text:p>
            <text:p text:style-name="common-al">
            <text:span text:style-name="nadrukvet">Verleende vergunningen: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Ontheffing voor parkeren van het voertuig met kenteken VFN-04-V van 1 september 2020 tot 1 september 2022 (datum van besluit 27-08-2020) 3141HB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3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overig APV vergunningen - parkeren van het voertuig met kenteken VFN-04-V - 1 september 2020 tot 1 september 2022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35</meta:user-defined>
    <meta:user-defined meta:name="OVERHEIDop.GmbID/DC.identifier">gmb-2020-224135</meta:user-defined>
    <meta:user-defined meta:name="OVERHEIDop.versieInformatie"/>
  </office:meta>
</office:document-meta>
</file>