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carport en uitbouw verdieping achterzijde - Cort Van Der Lindenkade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CB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rt Van Der Lindenkade 19 Alkmaar</text:span>: het plaatsen van een carport en uitbouw verdieping achterzijde</text:p>
            <text:p text:style-name="common-al">Datum ontvangst: 21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1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CB19</meta:user-defined>
    <dc:language>nl</dc:language>
    <meta:user-defined meta:name="OVERHEID.EPSG28992/DC.spatial">111692 515283</meta:user-defined>
    <meta:user-defined meta:name="DC.title">Gemeente Alkmaar - aanvraag omgevingsvergunning - plaatsen van een carport en uitbouw verdieping achterzijde - Cort Van Der Lindenkade 19, Alkmaar</meta:user-defined>
    <meta:user-defined meta:name="OVERHEID.PostcodeHuisnummer/OVERHEIDop.postcodeHuisnummer">1814CB 19</meta:user-defined>
    <meta:user-defined meta:name="OVERHEIDop.straatnaam">Cort van der Lindenkade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13</meta:user-defined>
    <meta:user-defined meta:name="OVERHEIDop.GmbID/DC.identifier">gmb-2020-22413</meta:user-defined>
    <meta:user-defined meta:name="OVERHEIDop.versieInformatie"/>
  </office:meta>
</office:document-meta>
</file>