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laatsen van bouwbord - 27 augustus 2020 t/m 18 december 2020 - Rozenlaan/Kastanje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augustus 2020</text:p>
            <text:p text:style-name="common-al">
            <text:span text:style-name="nadrukvet">Verleende vergunningen: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Van Lochem Nederland, Plaatsen van bouwbord van 27 augustus 2020 t/m 18 december 2020, Rozenlaan/Kastanjedal (datum van besluit 27-08-2020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2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6 438238.6</meta:user-defined>
    <meta:user-defined meta:name="OVERHEID.EPSG28992/DC.spatial">76958.799 438700.585</meta:user-defined>
    <meta:user-defined meta:name="DC.title">Gemeente Maassluis - overig APV vergunningen - plaatsen van bouwbord - 27 augustus 2020 t/m 18 december 2020 - Rozenlaan/Kastanjedal, Maassluis</meta:user-defined>
    <meta:user-defined meta:name="OVERHEID.PostcodeHuisnummer/OVERHEIDop.postcodeHuisnummer">3142BV 58</meta:user-defined>
    <meta:user-defined meta:name="OVERHEID.PostcodeHuisnummer/OVERHEIDop.postcodeHuisnummer">3142AP 58</meta:user-defined>
    <meta:user-defined meta:name="OVERHEIDop.straatnaam">Touwbaan</meta:user-defined>
    <meta:user-defined meta:name="OVERHEIDop.straatnaam">Kastanjedal</meta:user-defined>
    <meta:user-defined meta:name="OVERHEIDop.woonplaats">Maassluis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20</meta:user-defined>
    <meta:user-defined meta:name="OVERHEIDop.GmbID/DC.identifier">gmb-2020-224120</meta:user-defined>
    <meta:user-defined meta:name="OVERHEIDop.versieInformatie"/>
  </office:meta>
</office:document-meta>
</file>