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oprichten van een bedrijfsloods - De Volger 2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GA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Volger 25 De Rijp</text:span>: het oprichten van een bedrijfsloods</text:p>
            <text:p text:style-name="common-al">Datum ontvangst: 21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1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GA25</meta:user-defined>
    <dc:language>nl</dc:language>
    <meta:user-defined meta:name="OVERHEID.EPSG28992/DC.spatial">118279 506960</meta:user-defined>
    <meta:user-defined meta:name="DC.title">Gemeente Alkmaar - aanvraag omgevingsvergunning - oprichten van een bedrijfsloods - De Volger 25, De Rijp</meta:user-defined>
    <meta:user-defined meta:name="OVERHEID.PostcodeHuisnummer/OVERHEIDop.postcodeHuisnummer">1483GA 25</meta:user-defined>
    <meta:user-defined meta:name="OVERHEIDop.straatnaam">De Volger</meta:user-defined>
    <meta:user-defined meta:name="OVERHEIDop.woonplaats">De Rijp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12</meta:user-defined>
    <meta:user-defined meta:name="OVERHEIDop.GmbID/DC.identifier">gmb-2020-22412</meta:user-defined>
    <meta:user-defined meta:name="OVERHEIDop.versieInformatie"/>
  </office:meta>
</office:document-meta>
</file>