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schuurtje, Zwarteweg 57 (zaaknummer Z2020-00008822, nu ook bekend onder nummer 16879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eg 57</text:span> – voor het plaatsen van een schuurtje, verzonden op 28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1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22.543 501196.901</meta:user-defined>
    <meta:user-defined meta:name="DC.title">Kennisgeving verlengen beslistermijn op een aanvraag omgevingsvergunning, plaatsen schuurtje, Zwarteweg 57 (zaaknummer Z2020-00008822, nu ook bekend onder nummer 1687932020)</meta:user-defined>
    <meta:user-defined meta:name="OVERHEID.PostcodeHuisnummer/OVERHEIDop.postcodeHuisnummer">8017AT 57</meta:user-defined>
    <meta:user-defined meta:name="OVERHEIDop.straatnaam">Zwarteweg</meta:user-defined>
    <meta:user-defined meta:name="OVERHEIDop.woonplaats">Zwoll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11</meta:user-defined>
    <meta:user-defined meta:name="OVERHEIDop.GmbID/DC.identifier">gmb-2020-224111</meta:user-defined>
    <meta:user-defined meta:name="OVERHEIDop.versieInformatie"/>
  </office:meta>
</office:document-meta>
</file>