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 verlengen beslistermijn aanvraag omgevingsvergunning Zwanenlaan 7, 1761ZS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dakopbouw</text:p>
            <text:p text:style-name="common-al">Locatie: Zwanenlaan 7, 1761ZS Anna Paulowna</text:p>
            <text:p text:style-name="common-al">Kenmerk: Z-273076</text:p>
            <text:p text:style-name="common-al">Datum verlenging t/m: 14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10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0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076</meta:user-defined>
    <meta:user-defined meta:name="DCTERMS.abstract">plaatsen van een dakopbouw</meta:user-defined>
    <dc:language>nl</dc:language>
    <meta:user-defined meta:name="OVERHEID.EPSG28992/DC.spatial">117262.94 541155.914</meta:user-defined>
    <meta:user-defined meta:name="DC.title">Hollands Kroon - Week 36 - verlengen beslistermijn aanvraag omgevingsvergunning Zwanenlaan 7, 1761ZS Anna Paulowna</meta:user-defined>
    <meta:user-defined meta:name="OVERHEID.PostcodeHuisnummer/OVERHEIDop.postcodeHuisnummer">1761ZS 7</meta:user-defined>
    <meta:user-defined meta:name="OVERHEIDop.straatnaam">Zwanenlaan</meta:user-defined>
    <meta:user-defined meta:name="OVERHEIDop.woonplaats">Anna Paulowna</meta:user-defined>
    <meta:user-defined meta:name="DCTERMS.W3CDTF/DCTERMS.available">2020-09-02</meta:user-defined>
    <meta:user-defined meta:name="DCTERMS.W3CDTF/OVERHEIDop.jaargang">2020</meta:user-defined>
    <meta:user-defined meta:name="OVERHEIDop.publicationIssue">224107</meta:user-defined>
    <meta:user-defined meta:name="OVERHEIDop.GmbID/DC.identifier">gmb-2020-224107</meta:user-defined>
    <meta:user-defined meta:name="OVERHEIDop.versieInformatie"/>
  </office:meta>
</office:document-meta>
</file>