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Tweede Schinkelstraat 130 1075TT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Tweede Schinkelstraat 130, 1075TT: voor het kappen van een beuk (fagus sylvativa) en een Japanse sierkers (prunus serrulata cv) staande in de tuin, verzonden 27 augustus 2020. Er geldt een herplantplicht. Dossiernummer Z2020-Z006944 / OLO-nummer 5323861.</text:p>
            <text:p text:style-name="common-al">Geweigerd</text:p>
            <text:p text:style-name="common-al">Tweede Schinkelstraat 130-182, 1075TT: voor het kappen van een veldiep (ulmus minor) staande in de gemeenschappelijke tuin op de locatie Tweede Schinkelstraat 130-182, verzonden 27 augustus 2020. Dossiernummer Z2020-Z006944 / OLO-nummer 5323861.</text:p>
            <text:p text:style-name="common-al">Het besluit en bijbehorende stukken kunt u per e-mail ontvangen. Stuur een e-mail naar <text:a xlink:href="mailto:stadsloket.zuid.vergunningen.dvl@amsterdam.nl?Subject=Dossiernummer Z2020-Z00694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10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0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0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3 bomen in de tuin</meta:user-defined>
    <dc:language>nl</dc:language>
    <meta:user-defined meta:name="OVERHEID.EPSG28992/DC.spatial">118681.0000884 485181.000460323</meta:user-defined>
    <meta:user-defined meta:name="DC.title">Besluit omgevingsvergunning kap Tweede Schinkelstraat 130 1075TT Amsterdam</meta:user-defined>
    <meta:user-defined meta:name="OVERHEID.PostcodeHuisnummer/OVERHEIDop.postcodeHuisnummer">1075TT 158</meta:user-defined>
    <meta:user-defined meta:name="OVERHEIDop.straatnaam">Tweede Schinkelstraat</meta:user-defined>
    <meta:user-defined meta:name="OVERHEIDop.woonplaats">Amsterdam</meta:user-defined>
    <meta:user-defined meta:name="DCTERMS.W3CDTF/DCTERMS.available">2020-09-02</meta:user-defined>
    <meta:user-defined meta:name="DCTERMS.W3CDTF/OVERHEIDop.jaargang">2020</meta:user-defined>
    <meta:user-defined meta:name="OVERHEIDop.publicationIssue">224103</meta:user-defined>
    <meta:user-defined meta:name="OVERHEIDop.GmbID/DC.identifier">gmb-2020-224103</meta:user-defined>
    <meta:user-defined meta:name="OVERHEIDop.versieInformatie"/>
  </office:meta>
</office:document-meta>
</file>