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eschikking Spijkerstraat 219-2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bodemonderzoeksgegevens blijkt dat de bodem aan de Spijkerstraat 219-225 te Arnhem (locatienr: 4344) verontreinigd is met lood en zink.</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waarop geen reacties zijn gekomen, stellen wij de spoedeisendheid voor het gehele geval van de Spijkerstraat 219-225 vast. Daarnaast stellen we ook de gewijzigde gevalscontour vast. </text:p>
            <text:p text:style-name="common-al"/>
            <text:p text:style-name="common-al">Een spoedige sanering binnen het geval van ernstige bodemverontreiniging is gelet op de humane risico´s noodzakelijk bij het gebruik als "wonen met tuin" voor een deel van de achtertuinen van de Spijkerstraat 219 en Spijkerstraat 225 te Arnhem. Voor een sanering in deze achtertuin is instemming van het bevoegd gezag op grond van de Wet bodembescherming nodig. De sanering dient binnen 4 jaar na het afgeven van de beschikking 'ernst en spoed' te zijn aangevangen.</text:p>
            <text:p text:style-name="common-al"/>
            <text:p text:style-name="common-al">Voor het overig deel van het geval betreft het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common-al"/>
            <text:p text:style-name="tussenkopcur">Inzien</text:p>
            <text:p text:style-name="common-al">Via deze link is het dossier te bekijken: </text:p>
            <text:p text:style-name="common-al">
            <text:a xlink:href="http://geo1.arnhem.nl/hyperlink/bodem/inzage316122-4344.51.02.pdf" xlink:type="simple">http://geo1.arnhem.nl/hyperlink/bodem/inzage316122-4344.52.02.pdf</text:a>
          </text:p>
            <text:p text:style-name="common-al"/>
            <text:p text:style-name="tussenkopcur">Bezwaar</text:p>
            <text:p text:style-name="common-al">Belanghebbenden kunnen tegen deze beschikking bezwaar maken. </text:p>
            <text:p text:style-name="common-al">Zie toelichting "<text:a xlink:href="https://www.arnhem.nl/actueel/Openbare_bekendmakingen/inzien_en_bezwaar_maken" xlink:type="simple">bezwaarschrift</text:a>".</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410</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0</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0</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meta:user-defined meta:name="OVERHEIDop.referentienummer">316122-4344.51.02</meta:user-defined>
    <meta:user-defined meta:name="DCTERMS.abstract">Herbeschikken bodemverontreiniging Spijkerstraat 219-233 wegens uitbreiding gevalscontour en heroverweging saneringsurgentie voor een deel van het geval</meta:user-defined>
    <dc:language>nl</dc:language>
    <meta:user-defined meta:name="OVERHEID.EPSG28992/DC.spatial">191584 443978</meta:user-defined>
    <meta:user-defined meta:name="DC.title">Herbeschikking Spijkerstraat 219-225</meta:user-defined>
    <meta:user-defined meta:name="OVERHEID.PostcodeHuisnummer/OVERHEIDop.postcodeHuisnummer">6828DD 223 2</meta:user-defined>
    <meta:user-defined meta:name="OVERHEIDop.straatnaam">Spijkerstraat</meta:user-defined>
    <meta:user-defined meta:name="OVERHEIDop.woonplaats">Arnhem</meta:user-defined>
    <meta:user-defined meta:name="DCTERMS.W3CDTF/DCTERMS.available">2020-01-28</meta:user-defined>
    <meta:user-defined meta:name="DCTERMS.W3CDTF/OVERHEIDop.jaargang">2020</meta:user-defined>
    <meta:user-defined meta:name="OVERHEIDop.publicationIssue">22410</meta:user-defined>
    <meta:user-defined meta:name="OVERHEIDop.GmbID/DC.identifier">gmb-2020-22410</meta:user-defined>
    <meta:user-defined meta:name="OVERHEIDop.versieInformatie"/>
  </office:meta>
</office:document-meta>
</file>