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het interieur van een rijksmonument - L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9 Alkmaar</text:span>: het veranderen van het interieur van een rijksmonument</text:p>
            <text:p text:style-name="common-al">Datum ontvangst: 2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A19</meta:user-defined>
    <dc:language>nl</dc:language>
    <meta:user-defined meta:name="OVERHEID.EPSG28992/DC.spatial">111992 515862</meta:user-defined>
    <meta:user-defined meta:name="DC.title">Gemeente Alkmaar - aanvraag omgevingsvergunning - veranderen van het interieur van een rijksmonument - Laat 19, Alkmaar</meta:user-defined>
    <meta:user-defined meta:name="OVERHEID.PostcodeHuisnummer/OVERHEIDop.postcodeHuisnummer">1811EA 19a</meta:user-defined>
    <meta:user-defined meta:name="OVERHEIDop.straatnaam">L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09</meta:user-defined>
    <meta:user-defined meta:name="OVERHEIDop.GmbID/DC.identifier">gmb-2020-22409</meta:user-defined>
    <meta:user-defined meta:name="OVERHEIDop.versieInformatie"/>
  </office:meta>
</office:document-meta>
</file>