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ynaarlosestraat 57 te Vries; het vestigen van een schoonheidssalon aan 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Tynaarlosestraat 57 te Vries</text:p>
            <text:p text:style-name="common-al">
            <text:span text:style-name="nadrukvet">Omschrijving </text:span>
            <text:span text:style-name="nadrukvet">: </text:span>het vestigen van een schoonheidssalon aan huis</text:p>
            <text:p text:style-name="common-al">
            <text:span text:style-name="nadrukvet">Ontvangen :</text:span> 31 augustus 2020</text:p>
            <text:p text:style-name="common-al">
            <text:span text:style-name="nadrukvet">Kenmerk :</text:span> WABO-20200831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24079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079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079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5549 566463</meta:user-defined>
    <meta:user-defined meta:name="DC.title">Aanvraag omgevingsvergunning Tynaarlosestraat 57 te Vries; het vestigen van een schoonheidssalon aan huis</meta:user-defined>
    <meta:user-defined meta:name="OVERHEID.PostcodeHuisnummer/OVERHEIDop.postcodeHuisnummer">9481AB 57</meta:user-defined>
    <meta:user-defined meta:name="OVERHEIDop.straatnaam">Tynaarlosestraat</meta:user-defined>
    <meta:user-defined meta:name="OVERHEIDop.woonplaats">Vries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4079</meta:user-defined>
    <meta:user-defined meta:name="OVERHEIDop.GmbID/DC.identifier">gmb-2020-224079</meta:user-defined>
    <meta:user-defined meta:name="OVERHEIDop.versieInformatie"/>
  </office:meta>
</office:document-meta>
</file>