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 te Maastricht. Verlenging beslistermijn omgevingsvergunning, het realiseren van 3 studio's met behoud van de winkel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89WB</text:p>
            <text:p text:style-name="common-al">
            <text:span text:style-name="nadrukvet">Nieuwstraat 26 te Maastricht</text:span>
          </text:p>
            <text:p text:style-name="common-al">
            <text:span text:style-name="nadrukvet">het realiseren van 3 studio's met behoud van de winkelruimte op de begane grond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0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7.95 317852.04</meta:user-defined>
    <meta:user-defined meta:name="DC.title">Nieuwstraat 26 te Maastricht. Verlenging beslistermijn omgevingsvergunning, het realiseren van 3 studio's met behoud van de winkelruimte op de begane grond</meta:user-defined>
    <meta:user-defined meta:name="OVERHEID.PostcodeHuisnummer/OVERHEIDop.postcodeHuisnummer">6211CS 26</meta:user-defined>
    <meta:user-defined meta:name="OVERHEIDop.straatnaam">Nieuwstraat</meta:user-defined>
    <meta:user-defined meta:name="OVERHEIDop.woonplaats">Maastri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74</meta:user-defined>
    <meta:user-defined meta:name="OVERHEIDop.GmbID/DC.identifier">gmb-2020-224074</meta:user-defined>
    <meta:user-defined meta:name="OVERHEIDop.versieInformatie"/>
  </office:meta>
</office:document-meta>
</file>