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Witte de Withstraat 1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1 augustus 2020 een besluit genomen. Het gaat om het plaatsen van een hoogwerker op 2 september i.v.m. aanleg huisaansluiting glasvezelkabel.</text:p>
            <text:p text:style-name="common-al">
            <text:span text:style-name="nadrukvet">Locatie:</text:span>
          </text:p>
            <text:p text:style-name="common-al">Witte de Withstraat 10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Gebruik van de openbare ruimte</text:p>
              </text:list-item>
            </text:list>
            <text:p text:style-name="common-al">
            <text:span text:style-name="nadrukvet">Dossiernummer:</text:span>
          </text:p>
            <text:p text:style-name="common-al">HZ_ONTA-20-01242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1 sept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407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7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7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Witte de Withstraat 10 in Best;het plaatsen van een hoogwerker op 2 september i.v.m. aanleg huisaansluiting glasvezelkabel</meta:user-defined>
    <dc:language>nl</dc:language>
    <meta:user-defined meta:name="OVERHEID.EPSG28992/DC.spatial">155206 390235</meta:user-defined>
    <meta:user-defined meta:name="DC.title">Besluit vergunning/ontheffing Algemene plaatselijk verordening of bijzondere wetten, Witte de Withstraat 10 in Best</meta:user-defined>
    <meta:user-defined meta:name="OVERHEID.PostcodeHuisnummer/OVERHEIDop.postcodeHuisnummer">5684SV 10</meta:user-defined>
    <meta:user-defined meta:name="OVERHEIDop.straatnaam">Witte de Withstraat</meta:user-defined>
    <meta:user-defined meta:name="OVERHEIDop.woonplaats">Best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071</meta:user-defined>
    <meta:user-defined meta:name="OVERHEIDop.GmbID/DC.identifier">gmb-2020-224071</meta:user-defined>
    <meta:user-defined meta:name="OVERHEIDop.versieInformatie"/>
  </office:meta>
</office:document-meta>
</file>