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terd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20 een besluit genomen op de aanvraag omgevingsvergunning voor het tijdelijk plaatsen van een woonunit op de locatie Lanterdweg 12 te Kessel. De aanvraag is geregistreerd onder zaaknummer 1894/2020/224770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0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4.94 366206.84</meta:user-defined>
    <meta:user-defined meta:name="DC.title">verleende omgevingsvergunning Lanterdweg 12 te Kessel</meta:user-defined>
    <meta:user-defined meta:name="OVERHEID.PostcodeHuisnummer/OVERHEIDop.postcodeHuisnummer">5995SC 12</meta:user-defined>
    <meta:user-defined meta:name="OVERHEIDop.straatnaam">Lanterdweg</meta:user-defined>
    <meta:user-defined meta:name="OVERHEIDop.woonplaats">Kessel</meta:user-defined>
    <meta:user-defined meta:name="DCTERMS.W3CDTF/DCTERMS.available">2020-09-02</meta:user-defined>
    <meta:user-defined meta:name="DCTERMS.W3CDTF/OVERHEIDop.jaargang">2020</meta:user-defined>
    <meta:user-defined meta:name="OVERHEIDop.publicationIssue">224066</meta:user-defined>
    <meta:user-defined meta:name="OVERHEIDop.GmbID/DC.identifier">gmb-2020-224066</meta:user-defined>
    <meta:user-defined meta:name="OVERHEIDop.versieInformatie"/>
  </office:meta>
</office:document-meta>
</file>