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de achterzijde woning, Bremenstraat 68 (zaaknummer 18344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menstraat 68 </text:span>
            <text:span text:style-name="nadrukvet">–</text:span> ontvangen 27 augustus 2020 voor het plaatsen van een dakopbouw op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05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05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26.697 501849.868</meta:user-defined>
    <meta:user-defined meta:name="DC.title">Aanvraag Omgevingsvergunning, plaatsen dakopbouw op de achterzijde woning, Bremenstraat 68 (zaaknummer 1834472020)</meta:user-defined>
    <meta:user-defined meta:name="OVERHEID.PostcodeHuisnummer/OVERHEIDop.postcodeHuisnummer">8017KE 68</meta:user-defined>
    <meta:user-defined meta:name="OVERHEIDop.straatnaam">Bremenstraat</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053</meta:user-defined>
    <meta:user-defined meta:name="OVERHEIDop.GmbID/DC.identifier">gmb-2020-224053</meta:user-defined>
    <meta:user-defined meta:name="OVERHEIDop.versieInformatie"/>
  </office:meta>
</office:document-meta>
</file>