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interne wijzigingen, het maken van een dakopbouw en het wijzigen van kozijnen - Lansingh 5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ansingh 51:</text:span> het realiseren van interne wijzigingen, het maken van een dakopbouw en het wijzigen van kozijnen (datum ontvangst: 03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403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3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3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028.559 436174.596</meta:user-defined>
    <meta:user-defined meta:name="DC.title">Gemeente Krimpen aan den IJssel - aanvraag omgevingsvergunning - realiseren van interne wijzigingen, het maken van een dakopbouw en het wijzigen van kozijnen - Lansingh 51, Krimpen aan den IJssel</meta:user-defined>
    <meta:user-defined meta:name="OVERHEID.PostcodeHuisnummer/OVERHEIDop.postcodeHuisnummer">2923BC 51</meta:user-defined>
    <meta:user-defined meta:name="OVERHEIDop.straatnaam">Lansing</meta:user-defined>
    <meta:user-defined meta:name="OVERHEIDop.woonplaats">Krimpen aan den IJsse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035</meta:user-defined>
    <meta:user-defined meta:name="OVERHEIDop.GmbID/DC.identifier">gmb-2020-224035</meta:user-defined>
    <meta:user-defined meta:name="OVERHEIDop.versieInformatie"/>
  </office:meta>
</office:document-meta>
</file>