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ts van Goudriaanstraat 5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 januari 2020 heeft de gemeente een aanvraag ontvangen voor het oprichten van een dakopbouw in het dakvlak van de voor- en achtergevel van de woning op locatie Tets van Goudriaanstraat 5 te Naarden. De aanvraag is geregistreerd onder zaaknummer HZ_WABO-20-0107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<text:a xlink:href="https://afspraak.gooisemeren.nl/" xlink:type="simple">https://afspraak.gooisemer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403</text:span><text:line-break/><text:date style:data-style-name="dag" text:fixed="true" text:date-value="2020-01-28"/><text:line-break/><text:date style:data-style-name="jaar" text:fixed="true" text:date-value="2020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03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403</text:span><text:date style:data-style-name="nicedate" text:fixed="true" text:date-value="2020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8815.51 479163.3</meta:user-defined>
    <meta:user-defined meta:name="DC.title">Aanvraag omgevingsvergunning Tets van Goudriaanstraat 5 te Naarden</meta:user-defined>
    <meta:user-defined meta:name="OVERHEID.PostcodeHuisnummer/OVERHEIDop.postcodeHuisnummer">1411VA 5</meta:user-defined>
    <meta:user-defined meta:name="OVERHEIDop.straatnaam">Tets van Goudriaanstraat</meta:user-defined>
    <meta:user-defined meta:name="OVERHEIDop.woonplaats">Naarden</meta:user-defined>
    <meta:user-defined meta:name="DCTERMS.W3CDTF/DCTERMS.available">2020-01-28</meta:user-defined>
    <meta:user-defined meta:name="DCTERMS.W3CDTF/OVERHEIDop.jaargang">2020</meta:user-defined>
    <meta:user-defined meta:name="OVERHEIDop.publicationIssue">22403</meta:user-defined>
    <meta:user-defined meta:name="OVERHEIDop.GmbID/DC.identifier">gmb-2020-22403</meta:user-defined>
    <meta:user-defined meta:name="OVERHEIDop.versieInformatie"/>
  </office:meta>
</office:document-meta>
</file>