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 verlengen beslistermijn aanvraag omgevingsvergunning Middenweg 11, 1761LD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van de woning</text:p>
            <text:p text:style-name="common-al">Locatie: Middenweg 11, 1761LD Anna Paulowna</text:p>
            <text:p text:style-name="common-al">Kenmerk: Z-273058</text:p>
            <text:p text:style-name="common-al">Datum verlenging t/m: 14 oktobe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0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OVERHEIDop.referentienummer">273058</meta:user-defined>
    <meta:user-defined meta:name="DCTERMS.abstract">Uitbreiding van de woning</meta:user-defined>
    <dc:language>nl</dc:language>
    <meta:user-defined meta:name="OVERHEID.EPSG28992/DC.spatial">115329.113 542420.345</meta:user-defined>
    <meta:user-defined meta:name="DC.title">Hollands Kroon - Week 36 - verlengen beslistermijn aanvraag omgevingsvergunning Middenweg 11, 1761LD Anna Paulowna</meta:user-defined>
    <meta:user-defined meta:name="OVERHEID.PostcodeHuisnummer/OVERHEIDop.postcodeHuisnummer">1761LD 11</meta:user-defined>
    <meta:user-defined meta:name="OVERHEIDop.straatnaam">Middenweg</meta:user-defined>
    <meta:user-defined meta:name="OVERHEIDop.woonplaats">Anna Paulowna</meta:user-defined>
    <meta:user-defined meta:name="DCTERMS.W3CDTF/DCTERMS.available">2020-09-02</meta:user-defined>
    <meta:user-defined meta:name="DCTERMS.W3CDTF/OVERHEIDop.jaargang">2020</meta:user-defined>
    <meta:user-defined meta:name="OVERHEIDop.publicationIssue">224009</meta:user-defined>
    <meta:user-defined meta:name="OVERHEIDop.GmbID/DC.identifier">gmb-2020-224009</meta:user-defined>
    <meta:user-defined meta:name="OVERHEIDop.versieInformatie"/>
  </office:meta>
</office:document-meta>
</file>