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oningstraat 0,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Koningstraat ongenummerd Puiflijk, kadastraal bekend Druten, secti</text:span>
            <text:span text:style-name="nadrukvet">e C 6213, het bouwen van een woning, op 31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Oude Koningstraat 0,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09</meta:user-defined>
    <meta:user-defined meta:name="DCTERMS.W3CDTF/OVERHEIDop.jaargang">2020</meta:user-defined>
    <meta:user-defined meta:name="OVERHEIDop.publicationIssue">224008</meta:user-defined>
    <meta:user-defined meta:name="OVERHEIDop.GmbID/DC.identifier">gmb-2020-224008</meta:user-defined>
    <meta:user-defined meta:name="OVERHEIDop.versieInformatie"/>
  </office:meta>
</office:document-meta>
</file>