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Europasingel 114, Wervershoof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tent op het parkeerterrein </text:p>
            <text:p text:style-name="common-al"> ontvangstdatum 25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399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394.033 527371.711</meta:user-defined>
    <meta:user-defined meta:name="DC.title">Gemeente Medemblik, Aanvraag omgevingsvergunning, Europasingel 114, Wervershoof week 36</meta:user-defined>
    <meta:user-defined meta:name="OVERHEID.PostcodeHuisnummer/OVERHEIDop.postcodeHuisnummer">1693GV 114</meta:user-defined>
    <meta:user-defined meta:name="OVERHEIDop.straatnaam">Europasingel</meta:user-defined>
    <meta:user-defined meta:name="OVERHEIDop.woonplaats">Wervershoof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992</meta:user-defined>
    <meta:user-defined meta:name="OVERHEIDop.GmbID/DC.identifier">gmb-2020-223992</meta:user-defined>
    <meta:user-defined meta:name="OVERHEIDop.versieInformatie"/>
  </office:meta>
</office:document-meta>
</file>