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wijziging Wethouder Petterweg 17 in Ommen</text:p>
      <text:section text:name="zakelijke-mededeling_id1-3-2" text:style-name="zakelijke-mededeling">
        <text:section text:name="zakelijke-mededeling-tekst_id1-3-2-1" text:style-name="zakelijke-mededeling-tekst">
          <text:section text:name="tekst_id1-3-2-1-1" text:style-name="tekst">
            <text:p text:style-name="common-al">Het bestemmingsplan ‘<text:span text:style-name="nadrukvet">Buitengebied, wijziging Wethouder Petterweg 17 Ommen’</text:span> is ongewijzigd vastgesteld. Vanaf donderdag 3 september tot en met 15 oktober 2020 geldt de beroepstermijn. Het bestemmingsplan heeft betrekking op het perceel Wethouder Petterweg 17 te Ommen. Het betreft een wijziging van de bestemming ‘Agrarische doeleinden’ met bouwvlak naar ‘Woondoeleinden*’. Het bestemmingsplan is bedoeld om de feitelijke situatie planologisch vast te leggen. </text:p>
            <text:p text:style-name="common-al">
            <text:span text:style-name="nadrukvet"/>
          </text:p>
            <text:p text:style-name="common-al">
            <text:span text:style-name="nadrukvet">Waar ter inzage?</text:span>
          </text:p>
            <text:p text:style-name="common-al">Het bestemmingsplan wordt met ingang van 3 september op de volgende wijzen raadpleegbaar gemaakt:</text:p>
            <text:list text:style-name="id1-3-2-1-1-5">
              <text:list-item text:style-override="id1-3-2-1-1-5-1">
                <text:number>1.</text:number>
                <text:p text:style-name="al">digitaal op de landelijke website: http://www.ruimtelijkeplannen.nl/web-roo/?planidn=<text:span text:style-name="nadrukondlijn">NL.IMRO.0175.buiten2012wp0058-vg01</text:span></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list-item>
            </text:list>
            <text:p text:style-name="common-al">
            <text:span text:style-name="nadrukvet"/>
          </text:p>
            <text:p text:style-name="common-al">
            <text:span text:style-name="nadrukvet">Beroep</text:span>
          </text:p>
            <text:p text:style-name="common-al">Er is vanaf 3 september 2020 is beroep door belanghebbenden mogelijk tegen de beslissing. Dit doet u bij de Rechtbank Overijssel, Afdeling Bestuursrecht, Postbus 10067, 8000 GB Zwolle. Voor overige informatie verwijzen wij naar de publicatie in het gemeenteblad (Ommer Nieuws). Het niet of niet tijdig indienen van beroep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9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wp0058-vg01</meta:user-defined>
    <meta:user-defined meta:name="OVERHEIDop.referentienummer">Wethouder Petterweg 17, Ommen</meta:user-defined>
    <dc:language>nl</dc:language>
    <meta:user-defined meta:name="OVERHEID.Gemeente/DC.spatial">Ommen</meta:user-defined>
    <meta:user-defined meta:name="OVERHEID.EPSG28992/DC.spatial">224914 508106</meta:user-defined>
    <meta:user-defined meta:name="DC.title">Vaststelling bestemmingsplan Buitengebied, wijziging Wethouder Petterweg 17 in Ommen</meta:user-defined>
    <meta:user-defined meta:name="OVERHEID.PostcodeHuisnummer/OVERHEIDop.postcodeHuisnummer">7731XT 17</meta:user-defined>
    <meta:user-defined meta:name="OVERHEIDop.straatnaam">Weth.Petterweg</meta:user-defined>
    <meta:user-defined meta:name="OVERHEIDop.woonplaats">Ommen</meta:user-defined>
    <meta:user-defined meta:name="DCTERMS.W3CDTF/DCTERMS.available">2020-09-03</meta:user-defined>
    <meta:user-defined meta:name="DCTERMS.W3CDTF/OVERHEIDop.jaargang">2020</meta:user-defined>
    <meta:user-defined meta:name="OVERHEIDop.publicationIssue">223975</meta:user-defined>
    <meta:user-defined meta:name="OVERHEIDop.GmbID/DC.identifier">gmb-2020-223975</meta:user-defined>
    <meta:user-defined meta:name="OVERHEIDop.versieInformatie"/>
  </office:meta>
</office:document-meta>
</file>