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Schoolstraat 42, 1719 AW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augustus 2020 een aanvraag omgevingsvergunning is ingediend voor het bouwen van een bijgebouw op het perceel Schoolstraat 42, 1719 AW Aarts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39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07.75 528551.49</meta:user-defined>
    <meta:user-defined meta:name="DC.title">Kennisgeving ontvangen aanvraag omgevingsvergunning voor het bouwen van een bijgebouw, Schoolstraat 42, 1719 AW Aartswoud.</meta:user-defined>
    <meta:user-defined meta:name="OVERHEID.PostcodeHuisnummer/OVERHEIDop.postcodeHuisnummer">1719AW 42</meta:user-defined>
    <meta:user-defined meta:name="OVERHEIDop.straatnaam">Schoolstraat</meta:user-defined>
    <meta:user-defined meta:name="OVERHEIDop.woonplaats">Aartswoud</meta:user-defined>
    <meta:user-defined meta:name="DCTERMS.W3CDTF/DCTERMS.available">2020-09-03</meta:user-defined>
    <meta:user-defined meta:name="DCTERMS.W3CDTF/OVERHEIDop.jaargang">2020</meta:user-defined>
    <meta:user-defined meta:name="OVERHEIDop.publicationIssue">223970</meta:user-defined>
    <meta:user-defined meta:name="OVERHEIDop.GmbID/DC.identifier">gmb-2020-223970</meta:user-defined>
    <meta:user-defined meta:name="OVERHEIDop.versieInformatie"/>
  </office:meta>
</office:document-meta>
</file>