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s Wet aanpak woonoverlast gemeente Het Hogeland </text:p>
      <text:section text:name="regeling_id1-3-2" text:style-name="regeling">
        <text:section text:name="aanhef_id1-3-2-1" text:style-name="aanhef">
          <text:section text:name="preambule_id1-3-2-1-1" text:style-name="preambule">
            <text:p text:style-name="al">De burgemeester van de gemeente Het Hogeland;</text:p>
            <text:p text:style-name="al"/>
            <text:p text:style-name="al">gelet op gelet op de artikelen 151d van de Gemeentewet en artikel 2:79 van de Algemene Plaatselijke Verordening Het Hogeland;</text:p>
            <text:p text:style-name="al"/>
            <text:p text:style-name="al">besluit vast te stellen de Regels Wet aanpak woonoverlast gemeente Het Hogeland </text:p>
          </text:section>
        </text:section>
        <text:section text:name="regeling-tekst_id1-3-2-2" text:style-name="regeling-tekst">
          <text:section text:name="artikel_id1-3-2-2-1" text:style-name="artikel">
            <text:p text:style-name="artikel_kop_titel"><text:span text:style-name="artikel_kop_label">(1) Inleiding</text:span> </text:p>
            <text:p text:style-name="al">Per 1 juli 2017 is de Wet aanpak woonoverlast in werking getreden (Stb. 2017, 77). Daarbij is een nieuw artikel 151d Gemeentewet ingevoerd, dat onder meer omvat de discretionaire bevoegdheid van de burgemeester tot toepassing van bestuursdwang in de vorm van het geven van een gedragsaanwijzing(uitsluitend) ter bestrijding van ernstige en herhaaldelijke woonoverlast voor omwonenden, veroorzaakt door (een) andere bewoner(s) in de nabije omgeving. De bevoegdheid strekt niet tot handhaving van de openbare orde, maar ziet enkel toe op het in bestuursrechtelijke zin interveniëren in gespannen burenverhoudingen vanwege ernstige en herhaaldelijk hinder in of vanuit een woning of in de onmiddellijke nabijheid ervan. Het betreft een aangelegenheid die tot de autonome huishouding van de gemeente wordt gerekend. Deze regels voorzien voor de Gemeente Het Hogeland in een nadere invulling van wetsartikel 151d Gemeentewet.</text:p>
            <text:p text:style-name="al"/>
            <text:p text:style-name="al">De wetgever heeft de term ‘ernstige woonoverlast’ niet nader gedefinieerd en vooral beschreven aan de hand van voorbeelden van gedragingen die te kwalificeren zijn als (ernstige) woonoverlast. Het betreft daarmee een algemeen begrip met (in beginsel) een ruim toepassingsbereik. Vanwege het context 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 In deze regels staat om die reden in hoofdlijnen in het stappenplan beschreven in welke gevallen en onder welke voorwaarden de burgemeester gebruik zal maken van het opleggen van de bestuursrechtelijke herstelsanctie van de gedragsaanwijzing van artikel 151d Gemeentewet. </text:p>
            <text:p text:style-name="al"/>
            <text:p text:style-name="al">Ter verduidelijking van de te hanteren bestuurlijke gedragslijn beschrijven de regels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
            <text:p text:style-name="al">Aldus beogen de regels bij te dragen aan verduidelijking van de in artikel 151d Gemeentewet en artikel 2:79, eerste lid, van de Algemene Plaatselijke Verordening (APV) opgenomen zorgplicht van bewoners om geen ernstige hinder voor omwonenden te veroorzaken enerzijds en het vereiste van voorzienbaarheid - de mogelijkheid voor inwoners om hun gedrag op de in artikel 2:79, eerste lid, van de APV opgenomen zorgplicht af te stemmen en aldus bestuursrechtelijk ingrijpen van de burgemeester op grond van artikel 151d Gemeentewet te voorkomen - anderzijds. </text:p>
            <text:p text:style-name="al"/>
            <text:p text:style-name="al">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
            <text:p text:style-name="al">Gelet op het karakter van deze regels, kan in bijzondere omstandigheden - via de inherente afwijkingsbevoegdheid van artikel 4:84 Awb - worden afgeweken van de in deze regels beschreven gedragslijn. </text:p>
            <text:p text:style-name="al"/>
            <text:p text:style-name="al">Tenslotte is bij de toepassing van deze regels van belang te onderkennen dat artikel 151d Gemeentewet een nieuwe bevoegdheid creëert waarbij nog geen sprake is van een bestendige, vaste bestuurlijke gedragslijn. Uiteraard zal de jurisprudentie hierin gevolgd worden. </text:p>
          </text:section>
          <text:section text:name="artikel_id1-3-2-2-2" text:style-name="artikel">
            <text:p text:style-name="artikel_kop_titel"><text:span text:style-name="artikel_kop_label">(2) Juridisch kader</text:span> </text:p>
            <text:p text:style-name="al"/>
            <text:p text:style-name="al">Artikel 151d Gemeentewet luidt als volgt:</text:p>
            <text:p text:style-name="al"/>
            <text:list text:style-name="id1-3-2-2-2-5">
              <text:list-item text:style-override="id1-3-2-2-2-5-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5-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voor zorgdraagt dat door gedragingen in of vanuit die woning of dat erf of in de onmiddellijke nabijheid van die woning of dat erf geen ernstige en herhaaldelijke hinder voor omwonenden wordt veroorzaakt.</text:p>
            <text:p text:style-name="al"/>
            <text:p text:style-name="al">De in artikel 151d, tweed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p text:style-name="al">Artikel 151d, derde lid, geeft aan dat de last als bedoeld in het tweede lid een verbod kan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De gemeenteraad heeft bij besluit van 28-11-2017 besloten om toepassing te geven aan de in artikel 151d, eerste lid, van de Gemeentewet bedoelde bevoegdheid. Het nieuw ingevoegde artikel 2:79 van de APV van de gemeente Het Hogeland luidt als volgt:</text:p>
            <text:p text:style-name="al"/>
            <text:p text:style-name="al">Artikel 2:79 (Woonoverlast als bedoeld in artikel 151d Gemeentewet)</text:p>
            <text:list text:style-name="id1-3-2-2-2-16">
              <text:list-item text:style-override="id1-3-2-2-2-16-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zijn bevoegdheid.</text:p>
              </text:list-item>
            </text:list>
          </text:section>
          <text:section text:name="artikel_id1-3-2-2-3" text:style-name="artikel">
            <text:p text:style-name="artikel_kop_titel"><text:span text:style-name="artikel_kop_label">(3) Ratio en doel beleidsregels</text:span> </text:p>
            <text:p text:style-name="al">Voor de aanpak van ernstige woonoverlast als bedoeld in artikel 151d Gemeentewet jo. artikel 2:79, eerste lid, van de APV is het wenselijk om - conform de in artikel 2:79, tweede lid, van de APV opgenomen verplichting van de gemeenteraad daartoe - regels te formuleren. </text:p>
            <text:p text:style-name="al"/>
            <text:p text:style-name="al">De regels scheppen enerzijds meer duidelijkheid over de in artikel 2:79, eerste lid, van de APV opgenomen zorgplicht, zodat inwoners (beter) in staat zijn hun gedrag hierop af te stemmen. Anderzijds maken de regels inzichtelijk in welke gevallen en onder welke voorwaarden de burgemeester toepassing kan geven aan haar discretionaire bevoegdheid tot het geven van een gedragsaanwijzing, zoals opgenomen in artikel 2:79, tweede lid, van de APV. Met de vaststelling van regels voldoet de burgemeester tenslotte ook aan de in artikel 2:79, tweede lid, van de APV opgenomen ‘regelplicht’.</text:p>
            <text:p text:style-name="al"/>
            <text:p text:style-name="al">De regels hebben tot doel:</text:p>
            <text:list text:style-name="id1-3-2-2-3-7">
              <text:list-item text:style-override="id1-3-2-2-3-7-1">
                <text:number>1.</text:number>
                <text:p text:style-name="al">Op hoofdlijnen inzichtelijk te maken wat de aard en reikwijdte is van de in artikel 2:79, eerste lid, van de APV opgenomen zorgplicht, zodat inwoners hierop hun gedrag kunnen afstemmen (voorzienbaarheid);</text:p>
              </text:list-item>
              <text:list-item text:style-override="id1-3-2-2-3-7-2">
                <text:number>2.</text:number>
                <text:p text:style-name="al">Te verduidelijken dat gemelde of geconstateerde vormen van (ernstige) woonoverlast eerst op zorgvuldige wijze in kaart worden gebracht (zorgvuldigheid);</text:p>
              </text:list-item>
              <text:list-item text:style-override="id1-3-2-2-3-7-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text:p>
              </text:list-item>
              <text:list-item text:style-override="id1-3-2-2-3-7-4">
                <text:number>4.</text:number>
                <text:p text:style-name="al">Inzichtelijk te maken dat ernstige woonoverlast effectief zal worden bestreden met (in deze regels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door de gekozen maatregel(en) een einde komt aan de ernstige woonoverlast (proportionaliteit en subsidiariteit).</text:p>
              </text:list-item>
            </text:list>
          </text:section>
          <text:section text:name="artikel_id1-3-2-2-4" text:style-name="artikel">
            <text:p text:style-name="artikel_kop_titel"><text:span text:style-name="artikel_kop_label">(4) Afbakening </text:span> </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en de nadere regels Wet aanpak woonoverlast Gemeente Het Hogeland het volgende:</text:p>
            <text:p text:style-name="al"/>
            <text:p text:style-name="al">Afbakening ten opzichte van andere bevoegdheden ter bestrijding van overlast vanuit een woning</text:p>
            <text:p text:style-name="al">Op de eerste plaats geldt dat het instrument van de gedragsaanwijzing van artikel 2:79 APV pas in beeld komt, indien andere reguliere bevoegdheden geen oplossing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text:p>
            <text:p text:style-name="al"/>
            <text:p text:style-name="al">Toelichting op begrippenkader artikel 151d Gemeentewet en 2:79 APV</text:p>
            <text:p text:style-name="al">“Andere geschikte wijze” (artikel 151d, tweede lid, Gemeentewet)</text:p>
            <text:p text:style-name="al">De burgemeester legt pas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text:p>
            <text:p text:style-name="al"/>
            <text:p text:style-name="al">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legt hij een last op. Dit moet blijken uit de omstandigheid dat eerdere maatregelen of acties geen of onvoldoende oplossing bieden.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p text:style-name="al">“Woning of een bij die woning behorend erf ” (2:79, eerste lid, APV)</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
            <text:p text:style-name="al">
            <text:span text:style-name="nadrukvet">“Gebruiker van de woning”(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vet">“Gedragingen”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diens huisdier(en), zoals bijvoorbeeld een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 bij wijze van spreken - vijf straten verderop is geen sprake meer van gedragingen vanuit de woning of het erf. Zie ook de alinea “omwonenden” hieronder.</text:p>
            <text:p text:style-name="al"/>
            <text:p text:style-name="al">
            <text:span text:style-name="nadrukvet">“Zorgplicht”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vet">“Omwonenden” (2:79, eerste lid, APV)</text:span>
          </text:p>
            <text:p text:style-name="al">Het gaat om bewoners die woonachtig zijn in de directe nabijheid van de woning c.a. van waaruit de overlast plaatsvindt.</text:p>
            <text:p text:style-name="al"/>
            <text:p text:style-name="al">
            <text:span text:style-name="nadrukvet">“Ernstige en herhaaldelijke hinder” (2:79, eerste lid, APV)</text:span>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text:p>
            <text:p text:style-name="al"/>
            <text:p text:style-name="al">Met de term herhaaldelijk wordt gedoeld op het vereiste dat de ernstige hinder een terugkerend karakter heeft (hetgeen niet noodzakelijkerwijze hetzelfde is als “ernstige hinder zonder onderbreking”). De burgmeester geeft daarom geen toepassing aan de bestuursdwangbevoegdheid op basis van één incident.</text:p>
            <text:p text:style-name="al"/>
            <text:p text:style-name="al">
            <text:span text:style-name="nadrukvet">“Last onder bestuursdwang of onder dwangsom” (artikel 2:79, tweede lid, APV)</text:span>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style-name="al">
            <text:span text:style-name="nadrukvet">“Aanwijzing” c.q. “gedragsaanwijzing”(artikel 2:79 twee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
            <text:p text:style-name="al">
            <text:span text:style-name="nadrukvet">“Ultimum remedium”</text:span>
          </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tweede lid, van de Awb). De kosten van de bestuursdwang kunnen op grond van artikel 5:25 van de Awb worden verhaald op de overlastgever.</text:p>
            <text:p text:style-name="al"/>
            <text:p text:style-name="al">
            <text:span text:style-name="nadrukvet">“Tijdelijk huisverbod” </text:span>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
            <text:p text:style-name="al">
            <text:span text:style-name="nadrukvet">“Uitvoerbaarheid van de last”</text:span>
          </text:p>
            <text:p text:style-name="al">Het moet in het vermogen van betrokkene liggen om de hinderlijke gedragingen te staken. Ook moet het in diens vermogen liggen om aan de eventueel opgelegde last te kunnen voldoen. Dit vloeit voortuit de algemene beginselen van behoorlijk bestuur. Soms wordt de overlast veroorzaakt door mensen met psychische problemen. Het is mogelijk dat zij, door hun psychische gesteldheid, niet bij machte zijn de overlastgevende gedragingen te staken. Zoals eerder aangegeven kan de gedragsaanwijzing ook een verplichting inhouden om psychische of sociale hulp te zoeken of een agressiereductietraining te volgen (Kamerstukken II, 34 007, 9, p.3). </text:p>
            <text:p text:style-name="al">Een gedragsmaatregel op grond van deze wet is mogelijk niet voldoende of geen passende maatregel ter beëindiging van de overlast.</text:p>
          </text:section>
          <text:section text:name="artikel_id1-3-2-2-5" text:style-name="artikel">
            <text:p text:style-name="artikel_kop_titel"><text:span text:style-name="artikel_kop_label">(5) Stappenplan / procedurele aanpak / procesbeschrijving </text:span> </text:p>
            <text:p text:style-name="al">Op hoofdlijnen volgt hierna een stappenplan dat in zeven stappen inzicht biedt in de wijze waarop en de gevallen waarin de burgemeester kan overwegen om gebruik te maken van de in artikel 2:79, tweede lid, neergelegde bestuursdwangbevoegdheid. Ook staat beschreven welke vorm de te geven gedragsaanwijzing kan aannemen.</text:p>
            <text:p text:style-name="al"/>
            <text:p text:style-name="al">
            <text:span text:style-name="nadrukondlijn">Stap 1: Melding of signalering</text:span>
          </text:p>
            <text:p text:style-name="al">Signalen of meldingen van ernstige woonoverlast kunnen de gemeente via diverse wegen bereiken. Omwonenden of anderen kunnen woonoverlast zelf rechtstreeks melden bij de gemeente, bijvoorbeeld via het Klantcontactcentrum (KCC) of het meldpunt overlast. Het kan ook zo zijn dat de gemeente , de politie, een woningcorporatie of één van de samenwerkingspartners van de gemeente mogelijke situaties van ernstige woonoverlast signaleert of rapporteert.</text:p>
            <text:p text:style-name="al"/>
            <text:p text:style-name="al">
            <text:span text:style-name="nadrukondlijn">Stap 2: Vaststellen, verificatie en kwalificatie van de woonoverlast</text:span>
          </text:p>
            <text:p text:style-name="al">Meldingen die bij de burgemeester binnenkomen worden geverifieerd, al dan niet door of met behulp van politie, Buitengewoon Opsporingsambtenaar (BOA), Toezichthouder of andere partijen die betrokken zijn bij de aanpak van woonoverlast. In geval van huurwoningen is daarbij ook een rol weggelegd voor de woningcorporatie. Belangrijk is immers om de aard en omvang van de woonoverlast zo precies mogelijk vast te stellen. Naar verwachting zal slechts bij een deel van de meldingen van woonoverlast sprake zijn van “ernstige en herhaaldelijke woonoverlast” als bedoeld in artikel 2:79, eerste lid, APV.</text:p>
            <text:p text:style-name="al"/>
            <text:p text:style-name="al">
            <text:span text:style-name="nadrukondlijn">Stap 3: Dossiervorming</text:span>
          </text:p>
            <text:p text:style-name="al">Om effectief te kunnen ingrijpen in geconstateerde gevallen van “ernstige woonoverlast” (in de zin van artikel 2:79 APV) zal een dossier moeten worden aangelegd dat onder meer klachten, meldingen, concreet omschreven waarnemingen, registraties en (sfeer)rapportages, de contactgegevens van betrokken bewoner(s), omwonenden en (professionele) partijen en instanties, gespreksverslagen, beoordelingen, evaluaties en adviezen van bij de bestrijding van woonoverlast betrokken partijen kan bevatten. </text:p>
            <text:p text:style-name="al"/>
            <text:p text:style-name="al">De burgemeester ziet erop toe dat het voor een adequate bestrijding van de ‘ernstige en herhaaldelijke woonoverlast’ noodzakelijke overleg met betrokken personen en instanties plaatsvindt. Dit vergt onder meer overleg en afstemming vanuit Openbare Orde en Veiligheid met bijvoorbeeld Bestuurszaken, Juridische Zaken, Buitengewoon Opsporingsambtenaren (BOA’s) en afhankelijk van de situatie met partners als de politie, de woningbouwvereniging en zorgpartners. De burgemeester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ondlijn">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text:p>
            <text:p text:style-name="al">(1) eerst een “goed gesprek” (bijvoorbeeld met de wijkagent, via buurtbemiddeling of via een vorm van mediation), daarna </text:p>
            <text:p text:style-name="al">(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hebben, </text:p>
            <text:p text:style-name="al">(3) het daadwerkelijk opleggen van een gedragsaanwijzing in de vorm van een bestuursrechtelijke herstelsanctie of het daadwerkelijk toepassen van bestuursdwang.</text:p>
            <text:p text:style-name="al"/>
            <text:p text:style-name="al">
            <text:span text:style-name="nadrukondlijn">Stap 5: Daadwerkelijke inzet van maatregelen of het geven van een gedragsaanwijzing</text:span>
          </text:p>
            <text:p text:style-name="al">Bij de eerste stappen ter bestrijding van de geconstateerde ‘ernstige en herhaaldelijke woonoverlast’– kort gezegd: het informele, althans op vrijwillige basis gelegde, contact met de betrokken bewoner(s)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
            <text:span text:style-name="nadrukondlijn">Stap 6: Kostenverhaal</text:span>
          </text:p>
            <text:p text:style-name="al">Bij de toepassing van bestuursdwang komen de kosten ervan voor rekening van de overtreder van de zorgplicht (2:79, eerste lid, APV). Grondslag hiervoor ligt in artikel 5:25 van de Awb.</text:p>
            <text:p text:style-name="al"/>
            <text:p text:style-name="al">
            <text:span text:style-name="nadrukondlijn">Stap 7: Toezicht en handhaving</text:span>
          </text:p>
            <text:p text:style-name="al">Het toezicht op de naleving van de opgelegde last is belegd bij de politie, de afdelingen Bouw- en Woningtoezicht en Milieu en de Buitengewoon Opsporingsambtenaren (BOA’s) van de gemeente.</text:p>
          </text:section>
          <text:section text:name="artikel_id1-3-2-2-6" text:style-name="artikel">
            <text:p text:style-name="artikel_kop_titel"><text:span text:style-name="artikel_kop_label">(6) Inwerkingtreding</text:span> </text:p>
            <text:p text:style-name="al">Deze regels treden daags na bekendmaking in werking.</text:p>
            <text:p text:style-name="al"/>
          </text:section>
        </text:section>
        <text:section text:name="regeling-sluiting_id1-3-2-3" text:style-name="regeling-sluiting">
          <text:section text:name="ondertekening_id1-3-2-3-1">
            <text:p><text:span text:style-name="functie">Aldus vastgesteld op 14 januari 2020</text:span></text:p>
            <text:p><text:span text:style-name="functie"/></text:p>
            <text:p><text:span text:style-name="functie">H.J. Bolding,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9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t Hogeland</meta:user-defined>
    <meta:user-defined meta:name="OVERHEID.Informatietype/DC.type">officiële publicatie</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51d van de Gemeentewet]|[1.0:c:BWBR0005416&amp;artikel=151d&amp;g=2020-01-01</meta:user-defined>
    <meta:user-defined meta:name="DC.source">https://zoek.officielebekendmakingen.nl/gmb-2019-3555.html</meta:user-defined>
    <dc:language>nl</dc:language>
    <meta:user-defined meta:name="OVERHEID.Gemeente/DC.spatial">Het Hogeland</meta:user-defined>
    <meta:user-defined meta:name="DC.title">Regels Wet aanpak woonoverlast gemeente Het Hogeland</meta:user-defined>
    <meta:user-defined meta:name="DCTERMS.W3CDTF/DCTERMS.available">2020-01-28</meta:user-defined>
    <meta:user-defined meta:name="OVERHEIDop.externeBijlage">Beleidsregels aanpak woonoverlast getekend besluit|exb-2020-4020</meta:user-defined>
    <meta:user-defined meta:name="DCTERMS.W3CDTF/OVERHEIDop.jaargang">2020</meta:user-defined>
    <meta:user-defined meta:name="OVERHEIDop.publicationIssue">22397</meta:user-defined>
    <meta:user-defined meta:name="OVERHEIDop.betreftRegeling">CVDR636593_1</meta:user-defined>
    <meta:user-defined meta:name="xs:date/OVERHEIDop.startdatum">2020-01-29</meta:user-defined>
    <meta:user-defined meta:name="OVERHEIDop.GmbID/DC.identifier">gmb-2020-22397</meta:user-defined>
    <meta:user-defined meta:name="OVERHEIDop.versieInformatie"/>
  </office:meta>
</office:document-meta>
</file>