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Taylorweg 10 te Veghel - OV-2020-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5 mei 2020 ingediende aanvraag om een omgevingsvergunning (met kenmerk OV-2020-0333) voor het veranderen van de bedrijfsactiviteiten Z/121481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9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64.83 402458.73</meta:user-defined>
    <meta:user-defined meta:name="DC.title">Kennisgeving ingetrokken aanvraag - Taylorweg 10 te Veghel - OV-2020-0333</meta:user-defined>
    <meta:user-defined meta:name="OVERHEID.PostcodeHuisnummer/OVERHEIDop.postcodeHuisnummer">5466AE 10</meta:user-defined>
    <meta:user-defined meta:name="OVERHEIDop.straatnaam">Taylorweg</meta:user-defined>
    <meta:user-defined meta:name="OVERHEIDop.woonplaats">Vegh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68</meta:user-defined>
    <meta:user-defined meta:name="OVERHEIDop.GmbID/DC.identifier">gmb-2020-223968</meta:user-defined>
    <meta:user-defined meta:name="OVERHEIDop.versieInformatie"/>
  </office:meta>
</office:document-meta>
</file>