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17-08-2020 tot en met 30-08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>- C. Schulteis, 09-04-1994, datum uitschrijving 27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 Issa, 10-03-2014, datum uitschrijving 04-0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Issa, 27-04-2015, datum uitschrijving 04-0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H.M.W.J. Schepers, 15-01-1971, datum uitschrijving 18-0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 Valentijn, 10-11-1988, datum uitschrijving 03-0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Wever, 21-06-1986, datum uitschrijving 11-0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 Mulder, 05-04-1974, datum uitschrijving 13-0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N. Kokolios, 26-02-1969, datum uitschrijving 04-0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 Golzarian, 10-06-2000, datum uitschrijving 28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 Ioannou, 06-05-1965, datum uitschrijving 28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Godfried, 23-05-1977, datum uitschrijving 20-0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 Wobig, 20-06-1947, datum uitschrijving 06-0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Hager, 10-01-2000, datum uitschrijving 01-0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 Gorshid, 10-01-1994, datum uitschrijving 04-0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 Bouakkaz, 06-06-1998, datum uitschrijving 06-0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G.C.M. van Wesel, 27-03-1978, datum uitschrijving 06-08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last-al">U moet het bezwaarschrift binnen zes weken na de dag van publicati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396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6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6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Bestuur | Organisatie en beleid</meta:user-defined>
    <dc:language>nl</dc:language>
    <meta:user-defined meta:name="OVERHEID.EPSG28992/DC.spatial">196577.861 322031.373</meta:user-defined>
    <meta:user-defined meta:name="DC.title">Gemeente Heerlen - ambtshalve uitschrijvingen uit de BRP van 17-08-2020 tot en met 30-08-2020</meta:user-defined>
    <meta:user-defined meta:name="OVERHEID.PostcodeHuisnummer/OVERHEIDop.postcodeHuisnummer">6411HP 25</meta:user-defined>
    <meta:user-defined meta:name="OVERHEIDop.straatnaam">Geleenstraat</meta:user-defined>
    <meta:user-defined meta:name="OVERHEIDop.woonplaats">Heerl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966</meta:user-defined>
    <meta:user-defined meta:name="OVERHEIDop.GmbID/DC.identifier">gmb-2020-223966</meta:user-defined>
    <meta:user-defined meta:name="OVERHEIDop.versieInformatie"/>
  </office:meta>
</office:document-meta>
</file>