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tuin 11 Voorburg kappen drie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0</text:p>
            <text:p text:style-name="common-al">
            <text:span text:style-name="nadrukvet">Ons kenmerk:</text:span> 66748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9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9.55 455357.5</meta:user-defined>
    <meta:user-defined meta:name="DC.title">Aanvraag omgevingsvergunning Rozentuin 11 Voorburg kappen drie bomen in de achtertuin</meta:user-defined>
    <meta:user-defined meta:name="OVERHEID.PostcodeHuisnummer/OVERHEIDop.postcodeHuisnummer">2272XA 11</meta:user-defined>
    <meta:user-defined meta:name="OVERHEIDop.straatnaam">Rozentuin</meta:user-defined>
    <meta:user-defined meta:name="OVERHEIDop.woonplaats">Voorburg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aanvraag.pdf|exb-2020-46116</meta:user-defined>
    <meta:user-defined meta:name="OVERHEIDop.externeBijlage">aanvraag_kapvergunning_fotos.pdf|exb-2020-46117</meta:user-defined>
    <meta:user-defined meta:name="OVERHEIDop.publicationIssue">223954</meta:user-defined>
    <meta:user-defined meta:name="OVERHEIDop.GmbID/DC.identifier">gmb-2020-223954</meta:user-defined>
    <meta:user-defined meta:name="OVERHEIDop.versieInformatie"/>
  </office:meta>
</office:document-meta>
</file>