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Brederode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24 augustus 2020 Brederodestraat 19, 5691 XN – plaatsen zonnepanelen en realiseren overkapping (BOUWEN)</text:p>
            <text:p text:style-name="common-al">Aangevraagde omgevingsvergunningen liggen niet ter inzage. Pas vanaf het moment dat er een (concept)besluit is genomen op de aanvraag ligt de aanvraag samen met dit (concept)beslui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395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5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5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24 392008</meta:user-defined>
    <meta:user-defined meta:name="DC.title">Aangevraagde omgevingsvergunning (BOUWEN) Brederodestraat 19</meta:user-defined>
    <meta:user-defined meta:name="OVERHEID.PostcodeHuisnummer/OVERHEIDop.postcodeHuisnummer">5691XN 19</meta:user-defined>
    <meta:user-defined meta:name="OVERHEIDop.straatnaam">Brederodestraat</meta:user-defined>
    <meta:user-defined meta:name="OVERHEIDop.woonplaats">Son en Breugel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951</meta:user-defined>
    <meta:user-defined meta:name="OVERHEIDop.GmbID/DC.identifier">gmb-2020-223951</meta:user-defined>
    <meta:user-defined meta:name="OVERHEIDop.versieInformatie"/>
  </office:meta>
</office:document-meta>
</file>