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doorbreken muren begane grond en plaatsen staalconstructie, Ten Oeverstraat 14 (zaaknummer 18340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14 </text:span>
            <text:span text:style-name="nadrukvet">–</text:span> ontvangen 26 augustus 2020 voor het realiseren van een aanbouw, doorbreken muren begane grond en het plaatsen van staalconstruc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4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4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4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5.805 502369.63</meta:user-defined>
    <meta:user-defined meta:name="DC.title">Aanvraag Omgevingsvergunning, realiseren aanbouw, doorbreken muren begane grond en plaatsen staalconstructie, Ten Oeverstraat 14 (zaaknummer 1834092020)</meta:user-defined>
    <meta:user-defined meta:name="OVERHEID.PostcodeHuisnummer/OVERHEIDop.postcodeHuisnummer">8012EV 14</meta:user-defined>
    <meta:user-defined meta:name="OVERHEIDop.straatnaam">Ten Oeverstraat</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3947</meta:user-defined>
    <meta:user-defined meta:name="OVERHEIDop.GmbID/DC.identifier">gmb-2020-223947</meta:user-defined>
    <meta:user-defined meta:name="OVERHEIDop.versieInformatie"/>
  </office:meta>
</office:document-meta>
</file>