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WERK OF WERKZAAMHEDEN UITVOEREN) Ekkersrijt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</text:p>
            <text:p text:style-name="common-al">De volgende aanvraag omgevingsvergunning is ingetrokken:</text:p>
            <text:p text:style-name="common-al">26 augustus 2020  Ekkersrijt oost – baggerwerkzaamheden (onderhoud) in watergangen (WERK OF WERKZAAMHEDEN UITVOEREN)</text:p>
            <text:p text:style-name="last-al">Tegen de intrekking van aanvragen voor een omgevingsvergunning kunnen geen formele (schriftelijke) bedenkingen of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394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25.396 390025.264</meta:user-defined>
    <meta:user-defined meta:name="DC.title">Intrekken aanvraag omgevingsvergunning (WERK OF WERKZAAMHEDEN UITVOEREN) Ekkersrijt Oost</meta:user-defined>
    <meta:user-defined meta:name="OVERHEID.PostcodeHuisnummer/OVERHEIDop.postcodeHuisnummer">5692AE 1218</meta:user-defined>
    <meta:user-defined meta:name="OVERHEIDop.straatnaam">Ekkersrijt</meta:user-defined>
    <meta:user-defined meta:name="OVERHEIDop.woonplaats">Son en Breug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46</meta:user-defined>
    <meta:user-defined meta:name="OVERHEIDop.GmbID/DC.identifier">gmb-2020-223946</meta:user-defined>
    <meta:user-defined meta:name="OVERHEIDop.versieInformatie"/>
  </office:meta>
</office:document-meta>
</file>