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oord melding klein evenement APV, voor het houden van bedrijfsuitje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datum: 3 september 2020</text:p>
            <text:p text:style-name="common-al">Locatie: het veldje “weide tot vermaeck” op het landgoed Rhijnauwen</text:p>
            <text:p text:style-name="common-al">Datum en tijdstip evenement: 1 september 2020 van 10:00 uur tot 12:00 uur </text:p>
            <text:p text:style-name="common-al">Zaaknummer: 955724</text:p>
            <text:p text:style-name="common-al">Bestuursorgaan: college van burgemeester en wethouders</text:p>
            <text:p text:style-name="common-al">Datum akkoordmelding: 31 augustus 2020</text:p>
            <text:p text:style-name="common-al">Rechtsmiddel: ge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23945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94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94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Openbare orde en veiligheid | Organisatie en beleid</meta:user-defined>
    <dc:language>nl</dc:language>
    <meta:user-defined meta:name="OVERHEID.EPSG28992/DC.spatial">140569.91 453540.285</meta:user-defined>
    <meta:user-defined meta:name="DC.title">Akkoord melding klein evenement APV, voor het houden van bedrijfsuitje in Bunnik</meta:user-defined>
    <meta:user-defined meta:name="OVERHEID.PostcodeHuisnummer/OVERHEIDop.postcodeHuisnummer">3981HH 8001</meta:user-defined>
    <meta:user-defined meta:name="OVERHEIDop.straatnaam">Rhijnauwenselaan</meta:user-defined>
    <meta:user-defined meta:name="OVERHEIDop.woonplaats">Bunnik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945</meta:user-defined>
    <meta:user-defined meta:name="OVERHEIDop.GmbID/DC.identifier">gmb-2020-223945</meta:user-defined>
    <meta:user-defined meta:name="OVERHEIDop.versieInformatie"/>
  </office:meta>
</office:document-meta>
</file>