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Reigersbos 9 te Ter Aar - veranderen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.F.M. Hoogeveen Beheer B.V. De melding gaat over het veranderen van een kwekerij (zaaknummer 2020-012146). Het betreft de uitbreiding van de bestaande kassen met een bedrijfshal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21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9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12146</meta:user-defined>
    <meta:user-defined meta:name="DCTERMS.abstract">het veranderen van een kwekerij </meta:user-defined>
    <dc:language>nl</dc:language>
    <meta:user-defined meta:name="OVERHEID.EPSG28992/DC.spatial">110085.726 468246.38</meta:user-defined>
    <meta:user-defined meta:name="DC.title">Ingekomen melding Activiteitenbesluit milieubeheer – Reigersbos 9 te Ter Aar - veranderen kwekerij</meta:user-defined>
    <meta:user-defined meta:name="OVERHEID.PostcodeHuisnummer/OVERHEIDop.postcodeHuisnummer">2461TV 9</meta:user-defined>
    <meta:user-defined meta:name="OVERHEIDop.straatnaam">Reigersbos</meta:user-defined>
    <meta:user-defined meta:name="OVERHEIDop.woonplaats">Ter 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42</meta:user-defined>
    <meta:user-defined meta:name="OVERHEIDop.GmbID/DC.identifier">gmb-2020-223942</meta:user-defined>
    <meta:user-defined meta:name="OVERHEIDop.versieInformatie"/>
  </office:meta>
</office:document-meta>
</file>