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o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4 augustus 2020 Poemalaan 1, 5691 GH – voorzijde opbouw, rechterzijgevel carport en achterzijde uitbouw (BOUWEN)</text:p>
            <text:p text:style-name="common-al">Aangevraagde omgevingsvergunningen liggen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39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57 392299</meta:user-defined>
    <meta:user-defined meta:name="DC.title">Aangevraagde omgevingsvergunning (BOUWEN) Poemalaan 1</meta:user-defined>
    <meta:user-defined meta:name="OVERHEID.PostcodeHuisnummer/OVERHEIDop.postcodeHuisnummer">5691GH 1</meta:user-defined>
    <meta:user-defined meta:name="OVERHEIDop.straatnaam">Poemalaan</meta:user-defined>
    <meta:user-defined meta:name="OVERHEIDop.woonplaats">Son en Breu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39</meta:user-defined>
    <meta:user-defined meta:name="OVERHEIDop.GmbID/DC.identifier">gmb-2020-223939</meta:user-defined>
    <meta:user-defined meta:name="OVERHEIDop.versieInformatie"/>
  </office:meta>
</office:document-meta>
</file>