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3-2-1-1">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3-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text:list-style style:name="id1-3-2-2-4-6-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het dagelijks bestuur van stadsdeel Zuidoost van de gemeente Amsterdam houdende regels omtrent het uitwerkingsbesluit Kunst en Cultuur 2021 Stadsdeel Amsterdam Zuidoost</text:p>
      <text:section text:name="regeling_id1-3-2" text:style-name="regeling">
        <text:section text:name="aanhef_id1-3-2-1" text:style-name="aanhef">
          <text:section text:name="preambule_id1-3-2-1-1" text:style-name="preambule">
            <text:p text:style-name="al">
            <text:span text:style-name="nadrukvet">Stadsdeel</text:span>
            <text:span text:style-name="nadrukvet">Amsterdam Zuidoost</text:span>
          </text:p>
            <text:p text:style-name="al">
            <text:span text:style-name="nadrukvet">Periode</text:span>
            <text:span text:style-name="nadrukvet">2021</text:span>
          </text:p>
            <text:p text:style-name="al">
            <text:span text:style-name="nadrukvet">Datum vaststelling</text:span>
            <text:span text:style-name="nadrukvet">1 juli 2020</text:span>
          </text:p>
            <text:p text:style-name="al"/>
            <text:p text:style-name="al">In dit Uitwerkingsbesluit is vastgelegd hoe de subsidieregeling ‘Gebiedsgebonden Kunst en Cultuur Activiteiten’ wordt toegepast in relatie tot de Hoofdlijnen Kunst en Cultuur 2021-2024,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p text:style-name="al">Met het <text:span text:style-name="nadrukcur">Uitwerkingsbesluit Kunst en Cultuur Zuidoost 2021</text:span> zet Zuidoost in op het stimuleren van kunst- en cultuurinitiatieven die het meest uitdrukking geven aan het kunst- en cultuurprofiel van het stadsdeel zoals hieronder beschreven.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p text:style-name="table_al">
                      <text:span text:style-name="nadrukvet">Kunst en Cultuur profiel Zuidoost</text:span>
                    </text:p>
                    <text:p text:style-name="table_al">Amsterdam Zuidoost is een dynamisch stadsdeel dat sterk in ontwikkeling is en de plek waar bestaand en aanstormend talent in de podiumkunsten, beeldende kunst en het creatieve veld samenkomt. Hiermee is het dé ideale broedplaats voor artistiek talent. In Zuidoost wonen en/of werken o.a. kunstenaars, theatermakers, dansers, ontwerpers, muzikanten, architecten, fotografen en schrijvers. Deze subsidie is erop gericht om lokale kunst- en cultuurpartijen en hun programmering te versterken en te bestendigen. Er wordt ingezet op talentontwikkeling, zodat professionele kunstenaars en creatieve ondernemers zich beter leren profileren en verbindingen kunnen aangaan.</text:p>
                    <text:p text:style-name="table_al"/>
                    <text:p text:style-name="table_al">Zuidoost kiest ervoor om de focus te leggen op partijen/instellingen die actief zijn in Zuidoost. Dit vanuit de veel gehoorde wens om bestaande partijen in het gebied en zij die wortels en binding hebben met het gebied en haar bewoners te versterken. Tegelijkertijd zijn dit de partijen die het beste de inwoners kennen en representeren.</text:p>
                    <text:p text:style-name="table_al">Om dit te bewerkstelligen stelt Stadsdeel Zuidoost budget beschikbaar voor eenmalige kunst- en cultuurinitiatieven waarbij professionaliteit en de artistiek-inhoudelijke kwaliteit centraal staan. Stadsdeel Zuidoost streeft ernaar het lokaal artistieke klimaat te stimuleren en te behouden door in te zetten op lokale kunst- en cultuurinitiatieven. Binnen deze regeling is kunst het doel, er wordt gerekend op andere domeinen op het moment dat kunst als een middel wordt ingezet. Activiteiten zijn gericht op de bewoners van Zuidoost, waarbij het publiek de kans krijgt om in aanraking te komen met nieuwe vormen van kunst en cultuur. </text:p>
                    <text:p text:style-name="table_al">Er wordt gewerkt aan versterking van de stedelijke positie van broedplaatsen in Zuidoost en aan hun programmering. Zij dragen bij en werken mee aan <text:span text:style-name="nadrukcur">placemaking</text:span> om kunst en cultuur te verankeren in de nieuwe wijken van de veranderende stad. Zo wordt Zuidoost zowel stedelijk als landelijk op de kaart gezet. Dit is in lijn met de verkenning van het Amsterdamse Fonds voor de Kunst 2019 dat, naar aanleiding van de oogst van de viering van 50 jaar Bijlmer, aangeeft dat de potentie van Zuidoost nog meer moet worden benut. </text:p>
                    <text:p text:style-name="table_al"/>
                    <text:p text:style-name="table_al">
                      <text:span text:style-name="nadrukcur">Herstel na corona maatregelen</text:span>
                    </text:p>
                    <text:p text:style-name="table_al">De landelijke en stedelijke maatregelen die in april 2020 zijn genomen tegen het verspreiden van het coronavirus hebben enorme consequenties voor het culturele veld. De coronacrisis raakt de culturele sector hard. De focus op het behouden en versterken van de bestaande instellingen/infrastructuur is meer dan actueel, gezien deze crisis.</text:p>
                    <text:p text:style-name="table_al">We kunnen anticiperen op een aantal maatregelen ten aanzien van het herstel van het culturele veld: Het uitgangspunt is dat gedurende de periode van de Corona-maatregelen kunst en cultuuractiviteiten doorgang kunnen vinden volgens een anderhalve meter maatschappij. Hoe dit zijn beslag krijgt in de herstelperiode en daarna, bespreken we met partijen.</text:p>
                  </table:table-cell>
                </table:table-row>
              </table:table>
              <text:p text:style-name="table_bottom"/>
            </text:section>
            <text:p text:style-name="al"/>
            <text:p text:style-name="al">Amsterdam Zuidoost ondersteunt organisaties en initiatieven die geworteld zijn in het kunstzinnige en culturele veld van het stadsdeel. Als stadsdeel streven we naar een divers en hoogstaand aanbod van kunst- en cultuuractiviteiten met een buurtgebonden meerwaarde waarbij samenwerking tussen lokale initiatiefnemers en professionalisering hoog in het vaandel staan. Hiermee willen wij alle bewoners van Zuidoost en daarbuiten de kans geven om nog meer van de culturele rijkdom te genieten.</text:p>
            <text:p text:style-name="al"/>
            <text:p text:style-name="al">Het stadsdeel heeft zichzelf ten doel gesteld om zich te profileren als kunst- en cultuurwijk van Amsterdam. Om dit te bewerkstelligen zet Zuidoost in op een verscheidenheid aan kunstdisciplines, waarbinnen waarde gehecht wordt aan activiteiten met groeipotentie die tevens invulling geven aan de volgende speerpunten:</text:p>
            <text:list text:style-name="id1-3-2-2-1-7">
              <text:list-item text:style-override="id1-3-2-2-1-7-1">
                <text:number>1.</text:number>
                <text:p text:style-name="al">Talentontwikkeling: Amsterdam Zuidoost is een bron van professionele kunstenaars en creatieve ondernemers. 2021 richt zich op verder professionaliseren van dit talent zodat zij zich beter leren profileren en sterke verbindingen kunnen aangaan.</text:p>
              </text:list-item>
              <text:list-item text:style-override="id1-3-2-2-1-7-2">
                <text:number>2.</text:number>
                <text:p text:style-name="al">Cultuureducatie: Amsterdam Zuidoost investeert in een innovatief en gedegen aanbod op het gebied van cultuureducatie bestemd voor alle kinderen en jongeren;</text:p>
              </text:list-item>
              <text:list-item text:style-override="id1-3-2-2-1-7-3">
                <text:number>3.</text:number>
                <text:p text:style-name="al">Het verhaal van Amsterdam Zuidoost: De culturele verscheidenheid van Zuidoost leidt tot creatieve uniciteit. Deze unieke identiteit kan gebruikt worden als branding van het stadsdeel;</text:p>
              </text:list-item>
              <text:list-item text:style-override="id1-3-2-2-1-7-4">
                <text:number>4.</text:number>
                <text:p text:style-name="al">Platformen voor hedendaagse kunst- en cultuur: Landingsplekken met grootstedelijk allure waar de voor Zuidoost zo kenmerkende Urban Lifestyle en een platform krijgt;</text:p>
              </text:list-item>
              <text:list-item text:style-override="id1-3-2-2-1-7-5">
                <text:number>5.</text:number>
                <text:p text:style-name="al">Sterke profilering van het kunst- en cultuuraanbod in Amsterdam Zuidoost: Een grootstedelijk en hoogwaardig kunst- en cultuuraanbod voor bewoners en bezoekers van Zuidoost;</text:p>
              </text:list-item>
              <text:list-item text:style-override="id1-3-2-2-1-7-6">
                <text:number>6.</text:number>
                <text:p text:style-name="al">Mandelajaar: in 2021 wordt in het Nelson Mandelapark het gedenkteken voor Nelson Mandela voor de stad Amsterdam gerealiseerd. In aanloop naar de oplevering van het gedenkteken zal aandacht worden besteed aan het gedachtegoed van Nelson Mandela.</text:p>
              </text:list-item>
              <text:list-item text:style-override="id1-3-2-2-1-7-7">
                <text:number>7.</text:number>
                <text:p text:style-name="al">Voorbeeldrollen: Zuidoost heeft een eigen geschiedenis die niet altijd bekend is bij bewoners en anderen. Het is belangrijk dat jonge bewoners hun geschiedenis kennen, door de verhalen van rolmodellen uit het verleden en heden beter voor het voetlicht te brengen. </text:p>
              </text:list-item>
            </text:list>
            <text:p text:style-name="al">N.B. de realisatie van kunst in de openbare ruimte en activiteiten in het kader van cultuurparticipatie vallen niet onder het Uitwerkingsbesluit Kunst en Cultuur Amsterdam Zuidoost 2021.</text:p>
          </text:section>
          <text:section text:name="artikel_id1-3-2-2-2" text:style-name="artikel">
            <text:p text:style-name="artikel_kop_titel"><text:span text:style-name="artikel_kop_label"/> <text:span text:style-name="artikel_kop_nr"/> II</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p text:style-name="al">€ 900.000</text:p>
          </text:section>
          <text:section text:name="artikel_id1-3-2-2-3" text:style-name="artikel">
            <text:p text:style-name="artikel_kop_titel"><text:span text:style-name="artikel_kop_label"/> <text:span text:style-name="artikel_kop_nr"/> III</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Subsidiabele activiteiten (eventueel met korte toelichting)</text:span>
                    </text:p>
                  </table:table-cell>
                </table:table-row>
              </table:table>
              <text:p text:style-name="table_bottom"/>
            </text:section>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Deelplafond A. Eenmalige kunst- en cultuurinitiatieven </text:span>
                    </text:p>
                  </table:table-cell>
                  <table:table-cell table:style-name="entry" table:number-rows-spanned="1" table:number-columns-spanned="1">
                    <text:p text:style-name="table_al">
                      <text:span text:style-name="nadrukvet">€ 770.000</text:span>
                    </text:p>
                  </table:table-cell>
                </table:table-row>
                <table:table-row table:style-name="row">
                  <table:table-cell table:style-name="entry" table:number-rows-spanned="1" table:number-columns-spanned="2">
                    <text:p text:style-name="table_al">Het bestedingsplan van deze middelen staat vermeld onder onderdeel IV van het Uitwerkingsbesluit. Bij deelplafond A is er een onderverdeling gemaakt met focus op de meest voorkomende kunst- en cultuurinitiatieven in stadsdeel Zuidoost. In Zuidoost vinden wij het belangrijk om geoormerkte initiatieven dan wel instellingen te stimuleren omdat deze aansluiten bij de stedelijke afspraken en de prioriteiten in de gebiedsagenda’s en/of gebiedsplannen.</text:p>
                    <text:p text:style-name="table_al"/>
                  </table:table-cell>
                </table:table-row>
                <table:table-row table:style-name="row">
                  <table:table-cell table:style-name="entry" table:number-rows-spanned="1" table:number-columns-spanned="1">
                    <text:p text:style-name="table_al">
                      <text:span text:style-name="nadrukvet">Deelplafond B. Eenmalige kunst- en cultuurinitiatieven </text:span>
                    </text:p>
                  </table:table-cell>
                  <table:table-cell table:style-name="entry" table:number-rows-spanned="1" table:number-columns-spanned="1">
                    <text:p text:style-name="table_al">
                      <text:span text:style-name="nadrukvet">€ 130.000</text:span>
                    </text:p>
                  </table:table-cell>
                </table:table-row>
                <table:table-row table:style-name="row">
                  <table:table-cell table:style-name="entry" table:number-rows-spanned="1" table:number-columns-spanned="2">
                    <text:p text:style-name="table_al">Het bestedingsplan van deze middelen staat vermeld onder onderdeel IV van het Uitwerkingsbesluit. Het stadsdeel stelt subsidiebudget beschikbaar om creatieve talenten te stimuleren hun artistieke kwaliteiten verder te professionaliseren.</text:p>
                    <text:p text:style-name="table_al"/>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900.000</text:span>
                    </text:p>
                  </table:table-cell>
                </table:table-row>
              </table:table>
              <text:p text:style-name="table_bottom"/>
            </text:section>
            <text:p text:style-name="al"/>
            <text:p text:style-name="al">N.b. Het verschil tussen deelplafond A en B komt ook tot uiting in de verschillende subsidieactiviteiten/-voorwaarden. Zie onderdeel IV.</text:p>
          </text:section>
          <text:section text:name="artikel_id1-3-2-2-4" text:style-name="artikel">
            <text:p text:style-name="artikel_kop_titel"><text:span text:style-name="artikel_kop_label"/> <text:span text:style-name="artikel_kop_nr"/> IV</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4-3-1-4-1-2-1">
                      <text:list-item text:style-override="id1-3-2-2-4-3-1-4-1-2-1-1">
                        <text:number>A.</text:number>
                        <text:p text:style-name="table_al">
                          <text:span text:style-name="nadrukvet">Eenmalige kunst- en cultuurinitiatieven </text:span>
                        </text:p>
                      </text:list-item>
                    </text:list>
                  </table:table-cell>
                </table:table-row>
                <table:table-row table:style-name="row">
                  <table:table-cell table:style-name="cell_frame_all" table:number-rows-spanned="1" table:number-columns-spanned="1">
                    <text:list text:style-name="id1-3-2-2-4-3-1-4-2-1-1">
                      <text:list-item text:style-override="id1-3-2-2-4-3-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4-3-1-4-3-1-1">
                      <text:list-item text:style-override="id1-3-2-2-4-3-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4-3-1-4-4-1-1">
                      <text:list-item text:style-override="id1-3-2-2-4-3-1-4-4-1-1-1">
                        <text:number>3.</text:number>
                        <text:p text:style-name="table_al">maximaal te subsidiëren bedrag per aanvraag</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4-3-1-4-5-1-1">
                      <text:list-item text:style-override="id1-3-2-2-4-3-1-4-5-1-1-1">
                        <text:number>4.</text:number>
                        <text:p text:style-name="table_al">deelplafond(s)</text:p>
                      </text:list-item>
                    </text:list>
                  </table:table-cell>
                  <table:table-cell table:style-name="cell_frame_all" table:number-rows-spanned="1" table:number-columns-spanned="1">
                    <text:p text:style-name="table_al">Muziekeducatie Zuidoost</text:p>
                    <text:p text:style-name="table_al">Platformen voor hedendaagse kunst- en cultuur </text:p>
                    <text:p text:style-name="table_al">Broedplaatsen</text:p>
                    <text:p text:style-name="table_al">Cultuureducatie</text:p>
                    <text:p text:style-name="table_al">Dansgezelschappen met (grootstedelijke) groeipotentie</text:p>
                    <text:p text:style-name="table_al">Kunst- en themamarkten met artistieke programmering</text:p>
                    <text:p text:style-name="table_al">Kunst- en cultuurinitiatieven vanuit BPT exclusief huurpenningen </text:p>
                    <text:p text:style-name="table_al"/>
                    <text:p text:style-name="table_al">
                      <text:span text:style-name="nadrukvet">Totaal</text:span>
                    </text:p>
                  </table:table-cell>
                  <table:table-cell table:style-name="cell_frame_all" table:number-rows-spanned="1" table:number-columns-spanned="1">
                    <text:p text:style-name="table_al">€ 455.000</text:p>
                    <text:p text:style-name="table_al"/>
                    <text:p text:style-name="table_al"/>
                    <text:p text:style-name="table_al">€ 160.000 </text:p>
                    <text:p text:style-name="table_al">€ 60.000 </text:p>
                    <text:p text:style-name="table_al">€ 30.000 </text:p>
                    <text:p text:style-name="table_al">€ 45.000</text:p>
                    <text:p text:style-name="table_al"/>
                    <text:p text:style-name="table_al"/>
                    <text:p text:style-name="table_al">€ 10.000 </text:p>
                    <text:p text:style-name="table_al"/>
                    <text:p text:style-name="table_al">
                      <text:span text:style-name="nadrukondlijn">€ 10.000</text:span>
                    </text:p>
                    <text:p text:style-name="table_al"/>
                    <text:p text:style-name="table_al">
                      <text:span text:style-name="nadrukvet">€ 765.000 </text:span>
                    </text:p>
                  </table:table-cell>
                </table:table-row>
                <table:table-row table:style-name="row">
                  <table:table-cell table:style-name="cell_frame_all" table:number-rows-spanned="1" table:number-columns-spanned="1">
                    <text:list text:style-name="id1-3-2-2-4-3-1-4-6-1-1">
                      <text:list-item text:style-override="id1-3-2-2-4-3-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artistieke samenwerkingspartners zijn vereist. </text:p>
                  </table:table-cell>
                </table:table-row>
                <table:table-row table:style-name="row">
                  <table:table-cell table:style-name="cell_frame_all" table:number-rows-spanned="1" table:number-columns-spanned="1">
                    <text:list text:style-name="id1-3-2-2-4-3-1-4-7-1-1">
                      <text:list-item text:style-override="id1-3-2-2-4-3-1-4-7-1-1-1">
                        <text:number>6.</text:number>
                        <text:p text:style-name="table_al">eigen inkomsten en /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1. Hier is geen streefpercentage aan gekoppeld.</text:p>
                    <text:p text:style-name="table_al"/>
                  </table:table-cell>
                </table:table-row>
                <table:table-row table:style-name="row">
                  <table:table-cell table:style-name="cell_frame_all" table:number-rows-spanned="1" table:number-columns-spanned="1">
                    <text:list text:style-name="id1-3-2-2-4-3-1-4-8-1-1">
                      <text:list-item text:style-override="id1-3-2-2-4-3-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4-3-1-4-9-1-1">
                      <text:list-item text:style-override="id1-3-2-2-4-3-1-4-9-1-1-1">
                        <text:number>8.</text:number>
                        <text:p text:style-name="table_al">instelling adviescommissie</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4-3-1-4-10-1-1">
                      <text:list-item text:style-override="id1-3-2-2-4-3-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4-3-1-4-11-1-1">
                      <text:list-item text:style-override="id1-3-2-2-4-3-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text:p>
                  </table:table-cell>
                </table:table-row>
                <table:table-row table:style-name="row">
                  <table:table-cell table:style-name="cell_frame_all" table:number-rows-spanned="1" table:number-columns-spanned="1">
                    <text:list text:style-name="id1-3-2-2-4-3-1-4-12-1-1">
                      <text:list-item text:style-override="id1-3-2-2-4-3-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2-4-6-1-3-1-2-1">
                      <text:list-item text:style-override="id1-3-2-2-4-6-1-3-1-2-1-1">
                        <text:number>B.</text:number>
                        <text:p text:style-name="table_al">
                          <text:span text:style-name="nadrukvet">Eenmalige kunst- en cultuurinitiatieven</text:span>
                        </text:p>
                      </text:list-item>
                    </text:list>
                  </table:table-cell>
                </table:table-row>
                <table:table-row table:style-name="row">
                  <table:table-cell table:style-name="cell_frame_all" table:number-rows-spanned="1" table:number-columns-spanned="1">
                    <text:list text:style-name="id1-3-2-2-4-6-1-3-2-1-1">
                      <text:list-item text:style-override="id1-3-2-2-4-6-1-3-2-1-1-1">
                        <text:number>1.</text:number>
                        <text:p text:style-name="table_al">doelgroep (publiek)</text:p>
                      </text:list-item>
                    </text:list>
                  </table:table-cell>
                  <table:table-cell table:style-name="cell_frame_all" table:number-rows-spanned="1" table:number-columns-spanned="1">
                    <text:p text:style-name="table_al">Bewoners en bezoekers van Amsterdam Zuidoost.</text:p>
                  </table:table-cell>
                </table:table-row>
                <table:table-row table:style-name="row">
                  <table:table-cell table:style-name="cell_frame_all" table:number-rows-spanned="1" table:number-columns-spanned="1">
                    <text:list text:style-name="id1-3-2-2-4-6-1-3-3-1-1">
                      <text:list-item text:style-override="id1-3-2-2-4-6-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4-6-1-3-4-1-1">
                      <text:list-item text:style-override="id1-3-2-2-4-6-1-3-4-1-1-1">
                        <text:number>3.</text:number>
                        <text:p text:style-name="table_al">maximaal te subsidiëren bedrag per aanvraag</text:p>
                      </text:list-item>
                    </text:list>
                  </table:table-cell>
                  <table:table-cell table:style-name="cell_frame_all" table:number-rows-spanned="1" table:number-columns-spanned="1">
                    <text:p text:style-name="table_al">Natuurlijke personen kunnen eenmalig per kalenderjaar maximaal € 3.000 aanvragen per jaar. Rechtspersonen kunnen eenmalig per kalenderjaar maximaal € 15.000 aanvragen per jaar. </text:p>
                  </table:table-cell>
                </table:table-row>
                <table:table-row table:style-name="row">
                  <table:table-cell table:style-name="cell_frame_all" table:number-rows-spanned="1" table:number-columns-spanned="1">
                    <text:list text:style-name="id1-3-2-2-4-6-1-3-5-1-1">
                      <text:list-item text:style-override="id1-3-2-2-4-6-1-3-5-1-1-1">
                        <text:number>4.</text:number>
                        <text:p text:style-name="table_al">deelplafond(s)</text:p>
                      </text:list-item>
                    </text:list>
                  </table:table-cell>
                  <table:table-cell table:style-name="cell_frame_all" table:number-rows-spanned="1" table:number-columns-spanned="1">
                    <text:p text:style-name="table_al">Eenmalige activiteiten € 80.000</text:p>
                    <text:p text:style-name="table_al">Sterke profilering van het kunst- en cultuuraanbod in Amsterdam Zuidoost <text:span text:style-name="nadrukondlijn">€ 55.000</text:span></text:p>
                    <text:p text:style-name="table_al">
                      <text:span text:style-name="nadrukvet">Totaal € 135.000</text:span>
                    </text:p>
                  </table:table-cell>
                </table:table-row>
                <table:table-row table:style-name="row">
                  <table:table-cell table:style-name="cell_frame_all" table:number-rows-spanned="1" table:number-columns-spanned="1">
                    <text:list text:style-name="id1-3-2-2-4-6-1-3-6-1-1">
                      <text:list-item text:style-override="id1-3-2-2-4-6-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 Ja, artistieke samenwerkingspartners zijn vereist.</text:p>
                  </table:table-cell>
                </table:table-row>
                <table:table-row table:style-name="row">
                  <table:table-cell table:style-name="cell_frame_all" table:number-rows-spanned="1" table:number-columns-spanned="1">
                    <text:list text:style-name="id1-3-2-2-4-6-1-3-7-1-1">
                      <text:list-item text:style-override="id1-3-2-2-4-6-1-3-7-1-1-1">
                        <text:number>6.</text:number>
                        <text:p text:style-name="table_al">eigen inkomsten en / of bijdragen van derden vereist </text:p>
                      </text:list-item>
                    </text:list>
                  </table:table-cell>
                  <table:table-cell table:style-name="cell_frame_all" table:number-rows-spanned="1" table:number-columns-spanned="1">
                    <text:p text:style-name="table_al">Ja. De aanvrager onderbouwt de samenstelling van de inkomstenbronnen binnen de projecten waarvoor subsidie wordt aangevraagd. Er is geen streefpercentage aan gekoppeld.</text:p>
                  </table:table-cell>
                </table:table-row>
                <table:table-row table:style-name="row">
                  <table:table-cell table:style-name="cell_frame_all" table:number-rows-spanned="1" table:number-columns-spanned="1">
                    <text:list text:style-name="id1-3-2-2-4-6-1-3-8-1-1">
                      <text:list-item text:style-override="id1-3-2-2-4-6-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4-6-1-3-9-1-1">
                      <text:list-item text:style-override="id1-3-2-2-4-6-1-3-9-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6-1-3-10-1-1">
                      <text:list-item text:style-override="id1-3-2-2-4-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 t/m F.</text:p>
                  </table:table-cell>
                </table:table-row>
                <table:table-row table:style-name="row">
                  <table:table-cell table:style-name="cell_frame_all" table:number-rows-spanned="1" table:number-columns-spanned="1">
                    <text:list text:style-name="id1-3-2-2-4-6-1-3-11-1-1">
                      <text:list-item text:style-override="id1-3-2-2-4-6-1-3-11-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list text:style-name="id1-3-2-2-4-6-1-3-12-1-1">
                      <text:list-item text:style-override="id1-3-2-2-4-6-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Het Uitwerkingsbesluit Kunst en Cultuur, vastgesteld door het college van B en W, maakt deel uit van de stedelijke subsidieregeling Gebiedsgebonden Kunst en Cultuur Activiteiten en wordt vastgesteld door het dagelijks bestuur. Dit betekent dat voor elk stadsdeel een apart Uitwerkingsbesluit geldt. Een aantal variabele componenten van de stedelijke regeling Gebiedsgebonden Kunst en Cultuur 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jaar of om een meerjarige subsid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9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Onbekend</meta:user-defined>
    <meta:user-defined meta:name="DCTERMS.alternative">Uitwerkingsbesluit Kunst en Cultuur 2021 Stadsdeel Amsterdam Zuidoost</meta:user-defined>
    <dc:language>nl</dc:language>
    <meta:user-defined meta:name="OVERHEID.Gemeente/DC.spatial">Amsterdam</meta:user-defined>
    <meta:user-defined meta:name="DC.title">Besluit van het college van burgemeester en wethouders en van het dagelijks bestuur van stadsdeel Zuidoost van de gemeente Amsterdam houdende regels omtrent het uitwerkingsbesluit Kunst en Cultuur 2021 Stadsdeel Amsterdam Zuidoost</meta:user-defined>
    <meta:user-defined meta:name="DCTERMS.W3CDTF/DCTERMS.available">2020-09-02</meta:user-defined>
    <meta:user-defined meta:name="DCTERMS.W3CDTF/OVERHEIDop.jaargang">2020</meta:user-defined>
    <meta:user-defined meta:name="OVERHEIDop.publicationIssue">223935</meta:user-defined>
    <meta:user-defined meta:name="OVERHEIDop.betreftRegeling">CVDR643662_1</meta:user-defined>
    <meta:user-defined meta:name="OVERHEIDop.GmbID/DC.identifier">gmb-2020-223935</meta:user-defined>
    <meta:user-defined meta:name="xs:date/OVERHEIDop.startdatum">2020-09-03</meta:user-defined>
    <meta:user-defined meta:name="OVERHEIDop.versieInformatie"/>
  </office:meta>
</office:document-meta>
</file>