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6-1-1">
      <style:table-column-properties style:rel-column-width="46*"/>
    </style:style>
    <style:style style:family="table-column" style:parent-style-name="colspec" style:name="id1-3-2-1-1-26-1-2">
      <style:table-column-properties style:rel-column-width="46*"/>
    </style:style>
  </office:automatic-styles>
  <office:body>
    <office:text>
      <text:p text:style-name="new_page_staatscourant"/>
      <text:p text:style-name="single-kop-titel">Verwijderde aanhangwagen Molenplein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
            <text:p text:style-name="common-al">voertuig: aanhangwagen</text:p>
            <text:p text:style-name="common-al">kenteken: zonder kentekenplaat</text:p>
            <text:p text:style-name="common-al">kleur: bruin met grijs</text:p>
            <text:p text:style-name="common-al">plaats: <text:span text:style-name="nadrukvet">parkeerplaats Molenplein in Hoek tegenover de geldautomaa</text:span>t</text:p>
            <text:p text:style-name="common-al">datum verwijdering: vrijdag 17 januari 2020 om 08:39 uur</text:p>
            <text:p text:style-name="common-al"/>
            <text:p text:style-name="common-al">Overtreding</text:p>
            <text:p text:style-name="common-al">De aanhangwagen stond op de openbare weg gestald in strijd met artikel 5:6 van de Algemene Plaatselijke Verordening Terneuzen 2015. </text:p>
            <text:p text:style-name="common-al"/>
            <text:p text:style-name="common-al">Retentierecht</text:p>
            <text:p text:style-name="common-al">Wij hebben de aanhangwagen van de openbare weg verwijderd en opgeslagen. Deze geven wij terug aan de rechtmatige eigenaar na betaling van de kosten van verwijdering en opslag. Wij vragen de eigenaar van de aanhangwagen zich te melden bij de gemeente Terneuzen. Dat vragen wij te doen <text:span text:style-name="nadrukvet">voor 18 april 2020</text:span>. Dat kan bij de eenheid Handhaving aan de Koegorsstraat 4 in Terneuzen. Het telefoonnummer is 14 0115. Krijgen wij voor deze datum geen reactie, dan verkopen wij de aanhangwagen of laten deze vernietigen. </text:p>
            <text:p text:style-name="common-al"/>
            <text:p text:style-name="common-al">Bezwaar</text:p>
            <text:p text:style-name="common-al">Tegen dit besluit kunnen belanghebbenden binnen zes weken na de dag van bekendmaking daarvan bezwaar maken. Dat kan door het indienen van een onderbouwd bezwaarschrift bij het college van Burgemeester en Wethouders. Het postadres is Postbus 35, 4530 AA Terneuzen. Het ondertekende bezwaarschrift moet tenminste vermelden de naam </text:p>
            <text:p text:style-name="common-al">en adres van de indiener en de datum. Maar ook een omschrijving van het besluit waartegen het bezwaar zich richt. Tot slot moet het bezwaarschrift de gronden vermelden waarop het bezwaar rust. Dit besluit blijft gelden tot wij hebben beslist op het bezwaarschrift. </text:p>
            <text:p text:style-name="common-al"/>
            <text:p text:style-name="common-al">Voorlopige voorziening</text:p>
            <text:p text:style-name="common-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29 januari 2020</text:p>
            <text:p text:style-name="common-al"/>
            <text:section text:name="table_id1-3-2-1-1-26" text:style-name="table">
              <text:p text:style-name="table_top"/>
              <table:table table:style-name="tgroup">
                <table:table-column table:style-name="id1-3-2-1-1-26-1-1"/>
                <table:table-column table:style-name="id1-3-2-1-1-2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39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Verkeer | Organisatie en beleid</meta:user-defined>
    <dc:language>nl</dc:language>
    <meta:user-defined meta:name="OVERHEID.EPSG28992/DC.spatial">42758 370131</meta:user-defined>
    <meta:user-defined meta:name="DC.title">Verwijderde aanhangwagen Molenplein in Hoek</meta:user-defined>
    <meta:user-defined meta:name="OVERHEID.PostcodeHuisnummer/OVERHEIDop.postcodeHuisnummer">4542</meta:user-defined>
    <meta:user-defined meta:name="OVERHEIDop.straatnaam">Molenplein</meta:user-defined>
    <meta:user-defined meta:name="OVERHEIDop.woonplaats">Hoek</meta:user-defined>
    <meta:user-defined meta:name="DCTERMS.W3CDTF/DCTERMS.available">2020-01-29</meta:user-defined>
    <meta:user-defined meta:name="DCTERMS.W3CDTF/OVERHEIDop.jaargang">2020</meta:user-defined>
    <meta:user-defined meta:name="OVERHEIDop.publicationIssue">22393</meta:user-defined>
    <meta:user-defined meta:name="OVERHEIDop.GmbID/DC.identifier">gmb-2020-22393</meta:user-defined>
    <meta:user-defined meta:name="OVERHEIDop.versieInformatie"/>
  </office:meta>
</office:document-meta>
</file>