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erkstraat 2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0 een melding Wet Milieubeheer ontvangen voor diverse bedrijfsinterne wijzigingen bij een supermarkt op de locatie Kerkstraat 25 te Meijel. De melding is geregistreerd onder zaaknummer 18942251225.</text:p>
            <text:p text:style-name="common-al">Voor deze wijzigingen is tevens een aanvraag om WABO ingediend bekend onder zaaknummer Z-HZ_WABO-2020-02055. Tevens is een aanvraag om slijtersvergunning bij ons ingediend, bekend onder zaaknummer Z-ALG_VERG3H-2020-0229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9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87.6 372956.78</meta:user-defined>
    <meta:user-defined meta:name="DC.title">melding Wet Milieubeheer Kerkstraat 25 te Meijel</meta:user-defined>
    <meta:user-defined meta:name="OVERHEID.PostcodeHuisnummer/OVERHEIDop.postcodeHuisnummer">5768BH 25</meta:user-defined>
    <meta:user-defined meta:name="OVERHEIDop.straatnaam">Kerkstraat</meta:user-defined>
    <meta:user-defined meta:name="OVERHEIDop.woonplaats">Meijel</meta:user-defined>
    <meta:user-defined meta:name="DCTERMS.W3CDTF/DCTERMS.available">2020-09-02</meta:user-defined>
    <meta:user-defined meta:name="DCTERMS.W3CDTF/OVERHEIDop.jaargang">2020</meta:user-defined>
    <meta:user-defined meta:name="OVERHEIDop.publicationIssue">223921</meta:user-defined>
    <meta:user-defined meta:name="OVERHEIDop.GmbID/DC.identifier">gmb-2020-223921</meta:user-defined>
    <meta:user-defined meta:name="OVERHEIDop.versieInformatie"/>
  </office:meta>
</office:document-meta>
</file>