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wandeltocht, Veemarkt 35 (zaaknummer 181005-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lauwvingerwandeltocht op <text:span text:style-name="nadrukvet">7 en 8 november 2020</text:span>, startlocatie <text:span text:style-name="nadrukvet">Het Wandelhonk, Veemarkt 35.</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75.76 503000.302</meta:user-defined>
    <meta:user-defined meta:name="DC.title">Aanvraag Evenementenvergunning, Blauwvingerwandeltocht, Veemarkt 35 (zaaknummer 181005-2020)</meta:user-defined>
    <meta:user-defined meta:name="OVERHEID.PostcodeHuisnummer/OVERHEIDop.postcodeHuisnummer">8011AJ 35</meta:user-defined>
    <meta:user-defined meta:name="OVERHEIDop.straatnaam">Veemark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901</meta:user-defined>
    <meta:user-defined meta:name="OVERHEIDop.GmbID/DC.identifier">gmb-2020-223901</meta:user-defined>
    <meta:user-defined meta:name="OVERHEIDop.versieInformatie"/>
  </office:meta>
</office:document-meta>
</file>