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98 Vaststelling Koppeldijk 16C,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8 augustus 2020 hebben besloten dat, op grond van de Wet basisregistratie adressen en gebouwen en de Verordening naamgeving en nummering (adressen), aan de pand kadastraal gelegen Jutphaas D 1858 en D 2106, de volgende adressen worden toegekend:</text:p>
            <text:p text:style-name="common-al">Koppeldijk 16C</text:p>
            <text:p text:style-name="tussenkopcur">Inzagetermijn</text:p>
            <text:p text:style-name="common-al">Vanaf 2 september 2020 tot en met 14 oktober 2020 ligt het besluit nr. 49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8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7305.794 451261.092</meta:user-defined>
    <meta:user-defined meta:name="DC.title">Adresbesluit nr. 498 Vaststelling Koppeldijk 16C, burgemeester en wethouders gemeente Nieuwegein;</meta:user-defined>
    <meta:user-defined meta:name="OVERHEID.PostcodeHuisnummer/OVERHEIDop.postcodeHuisnummer">3439LP 16</meta:user-defined>
    <meta:user-defined meta:name="OVERHEIDop.straatnaam">Koppeldijk</meta:user-defined>
    <meta:user-defined meta:name="OVERHEIDop.woonplaats">Nieuwegein</meta:user-defined>
    <meta:user-defined meta:name="DCTERMS.W3CDTF/DCTERMS.available">2020-09-02</meta:user-defined>
    <meta:user-defined meta:name="DCTERMS.W3CDTF/OVERHEIDop.jaargang">2020</meta:user-defined>
    <meta:user-defined meta:name="OVERHEIDop.publicationIssue">223898</meta:user-defined>
    <meta:user-defined meta:name="OVERHEIDop.GmbID/DC.identifier">gmb-2020-223898</meta:user-defined>
    <meta:user-defined meta:name="OVERHEIDop.versieInformatie"/>
  </office:meta>
</office:document-meta>
</file>