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dijk 438, 1436 BL Aalsmeerderbrug, Showkas B.V., het aanleggen van een uit-/inrit naar Aalsmeerderdijk 438 vanaf de Incheonweg te Aalsmeerderbrug op het kadastrale perceel sectie AL, perceelnummer 713 in de gemeente Haarlemmermeer, datum besluit: 27-08-2020, zaak 8535286, OLO-nummer: 3880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829.695 475898.628</meta:user-defined>
    <meta:user-defined meta:name="DC.title">Verleende omgevingsvergunning, Aalsmeerderdijk 438, 1436 BL Aalsmeerderbrug, Showkas B.V., het aanleggen van een uit-/inrit naar Aalsmeerderdijk 438 vanaf de Incheonweg te Aalsmeerderbrug op het kadastrale perceel sectie AL, perceelnummer 713 in de gemeente Haarlemmermeer, datum besluit: 27-08-2020, zaak 8535286, OLO-nummer: 3880107.</meta:user-defined>
    <meta:user-defined meta:name="OVERHEID.PostcodeHuisnummer/OVERHEIDop.postcodeHuisnummer">1436BL 438</meta:user-defined>
    <meta:user-defined meta:name="OVERHEIDop.straatnaam">Aalsmeerderdijk</meta:user-defined>
    <meta:user-defined meta:name="OVERHEIDop.woonplaats">Aalsmeerderbrug</meta:user-defined>
    <meta:user-defined meta:name="DCTERMS.W3CDTF/DCTERMS.available">2020-09-02</meta:user-defined>
    <meta:user-defined meta:name="DCTERMS.W3CDTF/OVERHEIDop.jaargang">2020</meta:user-defined>
    <meta:user-defined meta:name="OVERHEIDop.publicationIssue">223895</meta:user-defined>
    <meta:user-defined meta:name="OVERHEIDop.GmbID/DC.identifier">gmb-2020-223895</meta:user-defined>
    <meta:user-defined meta:name="OVERHEIDop.versieInformatie"/>
  </office:meta>
</office:document-meta>
</file>