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BOXT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Boxtelseweg 32, brandveilig gebruik van het complex (bouwdeel BPOZ en bouwdeel G en M)GM20208017, 26 augustus 2020.</text:p>
            <text:p text:style-name="tussenkopcur">De melding is geaccepteerd op 31 augustus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8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204.084 406553.5</meta:user-defined>
    <meta:user-defined meta:name="DC.title">GEMEENTE VUGHT -GEBRUIKSMELDING – BOXTELSEWEG 32</meta:user-defined>
    <meta:user-defined meta:name="OVERHEID.PostcodeHuisnummer/OVERHEIDop.postcodeHuisnummer">5261NE 32</meta:user-defined>
    <meta:user-defined meta:name="OVERHEIDop.straatnaam">Boxtelseweg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3894</meta:user-defined>
    <meta:user-defined meta:name="OVERHEIDop.GmbID/DC.identifier">gmb-2020-223894</meta:user-defined>
    <meta:user-defined meta:name="OVERHEIDop.versieInformatie"/>
  </office:meta>
</office:document-meta>
</file>