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bedrijfsruimte tot twee woningen en het verbouwen van de bovenliggende woningen, Fregatstraat 85 en 87 te Utrecht,  HZ_WABO-20-18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85 en 87 te Utrecht</text:p>
            <text:p text:style-name="common-al">HZ_WABO-20-18427</text:p>
            <text:p text:style-name="common-al">Toelichting: het verbouwen van een bedrijfsruimte tot twee woningen en het verbouwen van de bovenliggende woningen</text:p>
            <text:p text:style-name="common-al">Datum besluit: 28 augustus 2020</text:p>
            <text:p text:style-name="common-al">Startdatum bezwaartermijn: 29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89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11.78 456807</meta:user-defined>
    <meta:user-defined meta:name="DC.title">Afgehandelde omgevingsvergunning, het verbouwen van een bedrijfsruimte tot twee woningen en het verbouwen van de bovenliggende woningen, Fregatstraat 85 en 87 te Utrecht,  HZ_WABO-20-18427</meta:user-defined>
    <meta:user-defined meta:name="OVERHEID.PostcodeHuisnummer/OVERHEIDop.postcodeHuisnummer">3534RB 85</meta:user-defined>
    <meta:user-defined meta:name="OVERHEIDop.straatnaam">Fregatstraat</meta:user-defined>
    <meta:user-defined meta:name="OVERHEIDop.woonplaats">Utrecht</meta:user-defined>
    <meta:user-defined meta:name="DCTERMS.W3CDTF/DCTERMS.available">2020-09-02</meta:user-defined>
    <meta:user-defined meta:name="OVERHEIDop.externeBijlage">Publiceerbaar-A|exb-2020-46096</meta:user-defined>
    <meta:user-defined meta:name="OVERHEIDop.externeBijlage">Besluit omgevingsvergunning publiceerbaar|exb-2020-46097</meta:user-defined>
    <meta:user-defined meta:name="DCTERMS.W3CDTF/OVERHEIDop.jaargang">2020</meta:user-defined>
    <meta:user-defined meta:name="OVERHEIDop.publicationIssue">223893</meta:user-defined>
    <meta:user-defined meta:name="OVERHEIDop.GmbID/DC.identifier">gmb-2020-223893</meta:user-defined>
    <meta:user-defined meta:name="OVERHEIDop.versieInformatie"/>
  </office:meta>
</office:document-meta>
</file>