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gebouw en aanleggen in- of uitrit (wijziging op verleende vergunning 55130-2018), Hogeland 7 (aangevraagd als: Boerendanserdijk 47) (zaaknummer Z2020-00006986 - nu ook bekend als zaaknummer 1640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land 7 (aangevraagd als Boerendanserdijk 47)</text:span> – voor het vergroten van het gebouw en het aanleggen van een in- of uitrit (wijziging op verleende vergunning 55130-2018), verzonden op 2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39.752 503860.915</meta:user-defined>
    <meta:user-defined meta:name="DC.title">Verleende omgevingsvergunning, vergroten gebouw en aanleggen in- of uitrit (wijziging op verleende vergunning 55130-2018), Hogeland 7 (aangevraagd als: Boerendanserdijk 47) (zaaknummer Z2020-00006986 - nu ook bekend als zaaknummer 1640912020)</meta:user-defined>
    <meta:user-defined meta:name="OVERHEID.PostcodeHuisnummer/OVERHEIDop.postcodeHuisnummer">8024AZ 7</meta:user-defined>
    <meta:user-defined meta:name="OVERHEIDop.straatnaam">Hogeland</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885</meta:user-defined>
    <meta:user-defined meta:name="OVERHEIDop.GmbID/DC.identifier">gmb-2020-223885</meta:user-defined>
    <meta:user-defined meta:name="OVERHEIDop.versieInformatie"/>
  </office:meta>
</office:document-meta>
</file>