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11 te Sevenum, aangevraagde omgevingsvergunning 27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ing Shop Apotheke Venlo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388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8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8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73.66 378835.46</meta:user-defined>
    <meta:user-defined meta:name="DC.title">Erik de Rodeweg 11 te Sevenum, aangevraagde omgevingsvergunning 27 augustus 2020</meta:user-defined>
    <meta:user-defined meta:name="OVERHEID.PostcodeHuisnummer/OVERHEIDop.postcodeHuisnummer">5975WD 11</meta:user-defined>
    <meta:user-defined meta:name="OVERHEIDop.straatnaam">Erik de Rodeweg</meta:user-defined>
    <meta:user-defined meta:name="OVERHEIDop.woonplaats">Seven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83</meta:user-defined>
    <meta:user-defined meta:name="OVERHEIDop.GmbID/DC.identifier">gmb-2020-223883</meta:user-defined>
    <meta:user-defined meta:name="OVERHEIDop.versieInformatie"/>
  </office:meta>
</office:document-meta>
</file>