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111 te Nijmegen: het starten van een microbierbrouwerij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0</text:p>
            <text:p text:style-name="common-al">
            <text:span text:style-name="nadrukvet">Omschrijving: </text:span>het starten van een microbierbrouwerij (Hillekensacker 111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32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678C885-DF41-4FF4-A757-3135103ADA98" xlink:type="simple">http://www.nijmegen.nl/vergunningpagina/?guid=E678C885-DF41-4FF4-A757-3135103ADA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88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83.05 427349.17</meta:user-defined>
    <meta:user-defined meta:name="DC.title">Hillekensacker 1111 te Nijmegen: het starten van een microbierbrouwerij - meldingen - Melding ontvangen</meta:user-defined>
    <meta:user-defined meta:name="OVERHEID.PostcodeHuisnummer/OVERHEIDop.postcodeHuisnummer">6546KD 1111</meta:user-defined>
    <meta:user-defined meta:name="OVERHEIDop.straatnaam">Hillekensacker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81</meta:user-defined>
    <meta:user-defined meta:name="OVERHEIDop.GmbID/DC.identifier">gmb-2020-223881</meta:user-defined>
    <meta:user-defined meta:name="OVERHEIDop.versieInformatie"/>
  </office:meta>
</office:document-meta>
</file>