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9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starten van activiteiten (Houtstraat 1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51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6AFD4F7-4D76-44B8-AC68-CC51A81ED269" xlink:type="simple">http://www.nijmegen.nl/vergunningpagina/?guid=06AFD4F7-4D76-44B8-AC68-CC51A81ED2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8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0.63 428776.95</meta:user-defined>
    <meta:user-defined meta:name="DC.title">Houtstraat 19 te Nijmegen: starten van activiteiten - meldingen - Melding ontvangen</meta:user-defined>
    <meta:user-defined meta:name="OVERHEID.PostcodeHuisnummer/OVERHEIDop.postcodeHuisnummer">6511JK 31</meta:user-defined>
    <meta:user-defined meta:name="OVERHEIDop.straatnaam">Houtstraat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80</meta:user-defined>
    <meta:user-defined meta:name="OVERHEIDop.GmbID/DC.identifier">gmb-2020-223880</meta:user-defined>
    <meta:user-defined meta:name="OVERHEIDop.versieInformatie"/>
  </office:meta>
</office:document-meta>
</file>