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inkel en 8 appartementen - Laat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L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14 Alkmaar</text:span>: het realiseren van een winkel en 8 appartementen.</text:p>
            <text:p text:style-name="common-al">Datum ontvangst: 1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114</meta:user-defined>
    <dc:language>nl</dc:language>
    <meta:user-defined meta:name="OVERHEID.EPSG28992/DC.spatial">111739 516036</meta:user-defined>
    <meta:user-defined meta:name="DC.title">Gemeente Alkmaar - aanvraag omgevingsvergunning - realiseren van een winkel en 8 appartementen - Laat 114, Alkmaar</meta:user-defined>
    <meta:user-defined meta:name="OVERHEID.PostcodeHuisnummer/OVERHEIDop.postcodeHuisnummer">1811EL 114</meta:user-defined>
    <meta:user-defined meta:name="OVERHEIDop.straatnaam">L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88</meta:user-defined>
    <meta:user-defined meta:name="OVERHEIDop.GmbID/DC.identifier">gmb-2020-22388</meta:user-defined>
    <meta:user-defined meta:name="OVERHEIDop.versieInformatie"/>
  </office:meta>
</office:document-meta>
</file>